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61769 - Kadastraalperceel GBK00 sectie P 1110 - nabij Hoge Horst 48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 GBK00 sectie P 1110 - nabij Hoge Horst 48 te Berg en Dal</text:p>
            <text:p text:style-name="common-al">Omschrijving : verbouwen en uitbreiden van een bestaande woning</text:p>
            <text:p text:style-name="common-al">Datum ontvangst : 30 maart 2022</text:p>
            <text:p text:style-name="common-al"/>
            <text:p text:style-name="common-al">Zaaknummer ODRN : W.Z22.1027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84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4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4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861769 - Kadastraalperceel GBK00 sectie P 1110 - nabij Hoge Horst 48 te Berg en Dal</meta:user-defined>
    <meta:user-defined meta:name="DCTERMS.W3CDTF/DCTERMS.available">2022-04-01</meta:user-defined>
    <meta:user-defined meta:name="DCTERMS.W3CDTF/OVERHEIDop.jaargang">2022</meta:user-defined>
    <meta:user-defined meta:name="OVERHEIDop.publicationIssue">145848</meta:user-defined>
    <meta:user-defined meta:name="OVERHEIDop.GmbID/DC.identifier">gmb-2022-145848</meta:user-defined>
    <meta:user-defined meta:name="OVERHEIDop.versieInformatie"/>
  </office:meta>
</office:document-meta>
</file>