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Stationsweg t.o. nr. 9 ( I 749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bben wij een aanvraag ontvangen voor het branden van een paasvuur op de locatie Oude Stationsweg t.o. nr. 9 ( I 749) in Holten. De aanvraag is geregistreerd onder zaaknummer 1742-HZ_WABO-221134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584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ude Stationsweg t.o. nr. 9 ( I 749) in Holten, het branden van een paasvuur</meta:user-defined>
    <dc:language>nl</dc:language>
    <meta:user-defined meta:name="OVERHEIDop.locatietype/OVERHEIDop.gebiedsmarkering">Perceel</meta:user-defined>
    <meta:user-defined meta:name="DC.title">Kennisgeving ontvangst aanvraag omgevingsvergunning Oude Stationsweg t.o. nr. 9 ( I 749) in Holt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847</meta:user-defined>
    <meta:user-defined meta:name="OVERHEIDop.GmbID/DC.identifier">gmb-2022-145847</meta:user-defined>
    <meta:user-defined meta:name="OVERHEIDop.versieInformatie"/>
  </office:meta>
</office:document-meta>
</file>