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22: gemeente Drimmelen, ontheffing geluid, To The Max, t.b.v. evenement 'Terheijdenl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To The Max Gym in Terheijden een ontheffing is verleend voor het gebruik van een omroepinstallatie en het ten gehore brengen van mechanische muziek op zondag 22 mei 2022 van 12.30 uur tot 14.3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584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4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4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13 - 2022: gemeente Drimmelen, ontheffing geluid, To The Max, t.b.v. evenement 'Terheijdenloop'</meta:user-defined>
    <meta:user-defined meta:name="OVERHEIDop.datumEindeReactietermijn">2022-05-12</meta:user-defined>
    <meta:user-defined meta:name="OVERHEIDop.terinzageleggingBG">https://drimmelen.nl/bekendmakingen</meta:user-defined>
    <meta:user-defined meta:name="DCTERMS.W3CDTF/DCTERMS.available">2022-04-01</meta:user-defined>
    <meta:user-defined meta:name="DCTERMS.W3CDTF/OVERHEIDop.jaargang">2022</meta:user-defined>
    <meta:user-defined meta:name="OVERHEIDop.publicationIssue">145844</meta:user-defined>
    <meta:user-defined meta:name="OVERHEIDop.GmbID/DC.identifier">gmb-2022-145844</meta:user-defined>
    <meta:user-defined meta:name="OVERHEIDop.versieInformatie"/>
  </office:meta>
</office:document-meta>
</file>