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30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besloten de terrasvergunning voor Koemarkt 30, 1441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584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4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4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Koemarkt 30, 1441DD Purmere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842</meta:user-defined>
    <meta:user-defined meta:name="OVERHEIDop.GmbID/DC.identifier">gmb-2022-145842</meta:user-defined>
    <meta:user-defined meta:name="OVERHEIDop.versieInformatie"/>
  </office:meta>
</office:document-meta>
</file>