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64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met zaaknummer WABO-2022-073 voor een omgevingsvergunning op locatie Hessenweg 64 te Stoutenburg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1 maart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584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4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4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ssenweg 64 te Stoutenbu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840</meta:user-defined>
    <meta:user-defined meta:name="OVERHEIDop.GmbID/DC.identifier">gmb-2022-145840</meta:user-defined>
    <meta:user-defined meta:name="OVERHEIDop.versieInformatie"/>
  </office:meta>
</office:document-meta>
</file>