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olsstraat 40 te Maastricht. Kennisgeving nieuwe aanvraag omgevingsvergunning, het legaliseren van 8 onzelfstandige kamers voor studenten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6WB</text:p>
            <text:p text:style-name="common-al">
            <text:span text:style-name="nadrukvet">Professor Scholsstraat 40 te Maastricht</text:span>
          </text:p>
            <text:p text:style-name="common-al">
            <text:span text:style-name="nadrukvet">het legaliseren van 8 onzelfstandige kamers voor studentenverhuur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8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fessor Scholsstraat 40 te Maastricht. Kennisgeving nieuwe aanvraag omgevingsvergunning, het legaliseren van 8 onzelfstandige kamers voor studentenverhuu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84</meta:user-defined>
    <meta:user-defined meta:name="OVERHEIDop.GmbID/DC.identifier">gmb-2022-14584</meta:user-defined>
    <meta:user-defined meta:name="OVERHEIDop.versieInformatie"/>
  </office:meta>
</office:document-meta>
</file>