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orsweg 24B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22 hebben wij een aanvraag ontvangen voor het aanpassen van de gevel op de locatie Morsweg 24B in Rijssen. De aanvraag is geregistreerd onder zaaknummer 1742-HZ_WABO-221133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balieRuimte. Maak hiervoor altijd eerst een <text:a xlink:href="https://afspraken.rijssen-holten.nl/" xlink:type="simple">afspraak</text:a>. De medewerkers van debalie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45834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83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83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Morsweg 24B in Rijssen, het aanpassen van de gevel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Morsweg 24B in Rijsse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5834</meta:user-defined>
    <meta:user-defined meta:name="OVERHEIDop.GmbID/DC.identifier">gmb-2022-145834</meta:user-defined>
    <meta:user-defined meta:name="OVERHEIDop.versieInformatie"/>
  </office:meta>
</office:document-meta>
</file>