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ldijk 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om de beslistermijn voor de aanvraag met zaaknummer HZ_WABO-2022-136 voor een Omgevingsvergunning op locatie Noldijk 2 in Ovez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583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ldijk 2 in Ovezan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32</meta:user-defined>
    <meta:user-defined meta:name="OVERHEIDop.GmbID/DC.identifier">gmb-2022-145832</meta:user-defined>
    <meta:user-defined meta:name="OVERHEIDop.versieInformatie"/>
  </office:meta>
</office:document-meta>
</file>