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testraat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bben wij een aanvraag ontvangen voor het uitbreiden van de kappenhal op de locatie Jutestraat 24 in Rijssen. De aanvraag is geregistreerd onder zaaknummer 1742-HZ_WABO-22113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83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utestraat 24 in Rijssen, het uitbreiden van de kappenh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Jutestraat 24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31</meta:user-defined>
    <meta:user-defined meta:name="OVERHEIDop.GmbID/DC.identifier">gmb-2022-145831</meta:user-defined>
    <meta:user-defined meta:name="OVERHEIDop.versieInformatie"/>
  </office:meta>
</office:document-meta>
</file>