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t Munt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trecht maakt ter voldoening aan het bepaalde in artikel 6.24, lid 3 Wet ruimtelijke ordening (Wro) bekend dat zij met AG APF Muntgebouw B.V.  gevestigd te Utrecht, op 15 februari 2022 (met kenmerk 950331) een anterieure exploitatieovereenkomst ex artikel 6.24,lid 1 Wro heeft gesloten gericht op de planontwikkeling het Muntgebouw, gelegen aan de Leidseweg 90, 90 A, 90 B, 90 C en de Steijnstraat 3 te Utrecht.</text:p>
            <text:p text:style-name="common-al">De overeenkomst heeft betrekking op diverse percelen grond ter plaatse van Leidseweg 90, 90 A, 90 B, 90 C en de Steijnstraat 3 te Utrecht, kadastraal bekend Catharijne sectie D nummers 3644, 5282, 3642, 6913 (ged.), 9032 (ged.), 9033 (ged.), 3783 (ged.). </text:p>
            <text:p text:style-name="common-al">Een zakelijke beschrijving van de inhoud van de overeenkomst en een tekening van het Exploitatiegebied liggen conform artikel 6.2.12 Besluit ruimtelijke ordening (Bro) voor een ieder gedurende zes weken ter inzage, ingaande vanaf de datum van deze publicatie, en zijn bij deze stukken gevoegd.</text:p>
            <text:p text:style-name="common-al">Tegen de gesloten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8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Het Muntgebouw</meta:user-defined>
    <meta:user-defined meta:name="DCTERMS.W3CDTF/DCTERMS.available">2022-04-04</meta:user-defined>
    <meta:user-defined meta:name="DCTERMS.W3CDTF/OVERHEIDop.jaargang">2022</meta:user-defined>
    <meta:user-defined meta:name="OVERHEIDop.externeBijlage">Zakelijke beschrijving AO Het Muntgebouw|exb-2022-19188</meta:user-defined>
    <meta:user-defined meta:name="OVERHEIDop.externeBijlage">Bijlage 3 Tekening Exploitatiegebied  A 39.641|exb-2022-19189</meta:user-defined>
    <meta:user-defined meta:name="OVERHEIDop.publicationIssue">145830</meta:user-defined>
    <meta:user-defined meta:name="OVERHEIDop.GmbID/DC.identifier">gmb-2022-145830</meta:user-defined>
    <meta:user-defined meta:name="OVERHEIDop.versieInformatie"/>
  </office:meta>
</office:document-meta>
</file>