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/verplaatsen van de entree en uitbreiden meterkast, Dahliastraat 34 te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10272</text:p>
            <text:p text:style-name="common-al">Ingekomen: 26 november 2021</text:p>
            <text:p text:style-name="common-al">Locatie: Dahliastraat 34 te ST. WILLEBRORD</text:p>
            <text:p text:style-name="common-al">Projectomschrijving: het uitbreiden/verplaatsen van de entree en uitbreiden meterkast</text:p>
            <text:p text:style-name="common-al">Activiteit(en): bouwen en afwijken bestemmingsplan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4583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8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8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, het uitbreiden/verplaatsen van de entree en uitbreiden meterkast, Dahliastraat 34 te ST. WILLEBRORD</meta:user-defined>
    <meta:user-defined meta:name="DCTERMS.W3CDTF/DCTERMS.available">2022-01-19</meta:user-defined>
    <meta:user-defined meta:name="DCTERMS.W3CDTF/OVERHEIDop.jaargang">2022</meta:user-defined>
    <meta:user-defined meta:name="OVERHEIDop.publicationIssue">14583</meta:user-defined>
    <meta:user-defined meta:name="OVERHEIDop.GmbID/DC.identifier">gmb-2022-14583</meta:user-defined>
    <meta:user-defined meta:name="OVERHEIDop.versieInformatie"/>
  </office:meta>
</office:document-meta>
</file>