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e Uitvang 6 in Bergeijk, aanleggen van een extra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2-0212</text:p>
            <text:p text:style-name="common-al">Omschrijving: De Uitvang 6 in Bergeijk, aanleggen van een extra inrit/uitweg</text:p>
            <text:p text:style-name="common-al">Dit besluit ligt vanaf 31 maart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31 maart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5829</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829</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829</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De Uitvang 6 in Bergeijk, aanleggen van een extra inrit/uitweg</meta:user-defined>
    <meta:user-defined meta:name="DCTERMS.W3CDTF/DCTERMS.available">2022-04-01</meta:user-defined>
    <meta:user-defined meta:name="DCTERMS.W3CDTF/OVERHEIDop.jaargang">2022</meta:user-defined>
    <meta:user-defined meta:name="OVERHEIDop.publicationIssue">145829</meta:user-defined>
    <meta:user-defined meta:name="OVERHEIDop.GmbID/DC.identifier">gmb-2022-145829</meta:user-defined>
    <meta:user-defined meta:name="OVERHEIDop.versieInformatie"/>
  </office:meta>
</office:document-meta>
</file>