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straat nabij 6 in Hengelo</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voor het plaatsen van een herdenkingsbord op locatie Rembrandtstraat nabij 6 in Hengelo. De aanvraag is geregistreerd onder zaaknummer O-2022-014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81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1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1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aatsen van een herdenkingsbor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mbrandtstraat nabij 6 in Hengelo</meta:user-defined>
    <meta:user-defined meta:name="DCTERMS.W3CDTF/DCTERMS.available">2022-04-05</meta:user-defined>
    <meta:user-defined meta:name="DCTERMS.W3CDTF/OVERHEIDop.jaargang">2022</meta:user-defined>
    <meta:user-defined meta:name="OVERHEIDop.publicationIssue">145819</meta:user-defined>
    <meta:user-defined meta:name="OVERHEIDop.GmbID/DC.identifier">gmb-2022-145819</meta:user-defined>
    <meta:user-defined meta:name="OVERHEIDop.versieInformatie"/>
  </office:meta>
</office:document-meta>
</file>