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ëren 2 bedrijfsruimten in een bedrijfspand, Marconistraat 4 8013PK Zwolle [0193ESUITE732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2962022</text:p>
            <text:p text:style-name="common-al">Ingekomen: 29-03-2022</text:p>
            <text:p text:style-name="common-al">Locatie: Marconistraat 4 8013PK Zwolle</text:p>
            <text:p text:style-name="common-al">Projectomschrijving: het creëren van 2 bedrijfsruimten in een bestaand bedrijfs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962022</meta:user-defined>
    <meta:user-defined meta:name="DCTERMS.abstract">het creëren van 2 bedrijfsruimten in een bestaand bedrijfspand</meta:user-defined>
    <dc:language>nl</dc:language>
    <meta:user-defined meta:name="OVERHEIDop.locatietype/OVERHEIDop.gebiedsmarkering">Punt</meta:user-defined>
    <meta:user-defined meta:name="DC.title">Aanvraag omgevingsvergunning  creëren 2 bedrijfsruimten in een bedrijfspand, Marconistraat 4 8013PK Zwolle [0193ESUITE732962022]</meta:user-defined>
    <meta:user-defined meta:name="DCTERMS.W3CDTF/DCTERMS.available">2022-04-01</meta:user-defined>
    <meta:user-defined meta:name="DCTERMS.W3CDTF/OVERHEIDop.jaargang">2022</meta:user-defined>
    <meta:user-defined meta:name="OVERHEIDop.publicationIssue">145817</meta:user-defined>
    <meta:user-defined meta:name="OVERHEIDop.GmbID/DC.identifier">gmb-2022-145817</meta:user-defined>
    <meta:user-defined meta:name="OVERHEIDop.versieInformatie"/>
  </office:meta>
</office:document-meta>
</file>