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379 Prinses Margrietstraat 6 te Berkel-Enschot, verbouwen van een garage, 26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79 - I - Prinses Margriet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81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379 Prinses Margrietstraat 6 te Berkel-Enschot, verbouwen van een garage, 26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12</meta:user-defined>
    <meta:user-defined meta:name="OVERHEIDop.GmbID/DC.identifier">gmb-2022-145812</meta:user-defined>
    <meta:user-defined meta:name="OVERHEIDop.versieInformatie"/>
  </office:meta>
</office:document-meta>
</file>