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etstraat 32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ingediend voor een omgevingsvergunning op locatie Monnetstraat 32 te Zevenaar. De aanvraag is geregistreerd onder zaaknummer HZ_WABO-2022-0577. De aanvraag gaat over het plaatsen van een dakkapel aan de voorzijde aan de Monnetstraat 3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58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etstraat 32 te Zevenaar, het plaatsen van een dakkapel aan de voorzijde</meta:user-defined>
    <meta:user-defined meta:name="DCTERMS.W3CDTF/DCTERMS.available">2022-04-01</meta:user-defined>
    <meta:user-defined meta:name="DCTERMS.W3CDTF/OVERHEIDop.jaargang">2022</meta:user-defined>
    <meta:user-defined meta:name="OVERHEIDop.publicationIssue">145811</meta:user-defined>
    <meta:user-defined meta:name="OVERHEIDop.GmbID/DC.identifier">gmb-2022-145811</meta:user-defined>
    <meta:user-defined meta:name="OVERHEIDop.versieInformatie"/>
  </office:meta>
</office:document-meta>
</file>