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wolsekanaal 19 7681EB Vroomshoop, gelijkmaken van de grond in de achtertuin, ontvangen op 10-01-2022, zaaknummer 1700ESUITE1308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Zwolsekanaal 19 7681EB Vroomshoop</text:p>
            <text:p text:style-name="common-al">Project: gelijkmaken van de grond in de achtertuin</text:p>
            <text:p text:style-name="common-al">Ingekomen: 10-01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58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3082022</meta:user-defined>
    <meta:user-defined meta:name="DCTERMS.abstract">gelijkmaken van de grond in de achtertuin</meta:user-defined>
    <dc:language>nl</dc:language>
    <meta:user-defined meta:name="OVERHEIDop.locatietype/OVERHEIDop.gebiedsmarkering">Punt</meta:user-defined>
    <meta:user-defined meta:name="DC.title">Gemeente Twenterand - aanvraag omgevingsvergunning, Zwolsekanaal 19 7681EB Vroomshoop, gelijkmaken van de grond in de achtertuin, ontvangen op 10-01-2022, zaaknummer 1700ESUITE13082022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581</meta:user-defined>
    <meta:user-defined meta:name="OVERHEIDop.GmbID/DC.identifier">gmb-2022-14581</meta:user-defined>
    <meta:user-defined meta:name="OVERHEIDop.versieInformatie"/>
  </office:meta>
</office:document-meta>
</file>