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2 te Urmond (O2022-053\097119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3\0971190500, ingekomen op 17 maart 2022 voor plaatsen van nieuwe woonwagen gelegen aan Paalweg 2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8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Paalweg 2 te Urmond (O2022-053\0971190500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09</meta:user-defined>
    <meta:user-defined meta:name="OVERHEIDop.GmbID/DC.identifier">gmb-2022-145809</meta:user-defined>
    <meta:user-defined meta:name="OVERHEIDop.versieInformatie"/>
  </office:meta>
</office:document-meta>
</file>