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Boelakkers 12 5591R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de Boelakkers 12 5591RA Heeze en is geregistreerd onder zaaknummer 2022-233121. De melding betreft het het realiseren van nieuwe opslagvoorzieningen voor gevaarlijke stoffen en het realiseren van een mengkamer voor watergedragen verven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8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3121</meta:user-defined>
    <meta:user-defined meta:name="DCTERMS.abstract">Melding Activiteitenbesluit Boelakkers 12 Heeze</meta:user-defined>
    <dc:language>nl</dc:language>
    <meta:user-defined meta:name="OVERHEIDop.locatietype/OVERHEIDop.gebiedsmarkering">Punt</meta:user-defined>
    <meta:user-defined meta:name="DC.title">Melding Activiteitenbesluit milieubeheer, de Boelakkers 12 5591RA Heez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05</meta:user-defined>
    <meta:user-defined meta:name="OVERHEIDop.GmbID/DC.identifier">gmb-2022-145805</meta:user-defined>
    <meta:user-defined meta:name="OVERHEIDop.versieInformatie"/>
  </office:meta>
</office:document-meta>
</file>