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9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bben wij een aanvraag ontvangen voor een evenementenvergunning op de locatie Arend Baanstraat 98 in Rijssen. De aanvraag is geregistreerd onder zaaknummer 1742-EVN-2211328. De aanvraag betreft het organiseren van het muziekfestival Elsrock op 18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98 in Rijssen, het organiseren van het muziekfestival Elsrock op 18 juni 2022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98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01</meta:user-defined>
    <meta:user-defined meta:name="OVERHEIDop.GmbID/DC.identifier">gmb-2022-145801</meta:user-defined>
    <meta:user-defined meta:name="OVERHEIDop.versieInformatie"/>
  </office:meta>
</office:document-meta>
</file>