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us Romanusweg 32C te Maastricht. Kennisgeving nieuwe aanvraag omgevingsvergunning, het omzetten van de bestaande woning naar 4 studenten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65WB</text:p>
            <text:p text:style-name="common-al">
            <text:span text:style-name="nadrukvet">Franciscus Romanusweg 32C te Maastricht</text:span>
          </text:p>
            <text:p text:style-name="common-al">
            <text:span text:style-name="nadrukvet">het omzetten van de bestaande woning naar 4 studentenkamers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58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ranciscus Romanusweg 32C te Maastricht. Kennisgeving nieuwe aanvraag omgevingsvergunning, het omzetten van de bestaande woning naar 4 studentenkamers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580</meta:user-defined>
    <meta:user-defined meta:name="OVERHEIDop.GmbID/DC.identifier">gmb-2022-14580</meta:user-defined>
    <meta:user-defined meta:name="OVERHEIDop.versieInformatie"/>
  </office:meta>
</office:document-meta>
</file>