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aalweg 1 te Urmond (O2022-052\0971190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52\0971190494, ingekomen op 17 maart 2022 voor plaatsen nieuwe woonwagen (vervanging) gelegen aan Paalweg 1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579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9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9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Paalweg 1 te Urmond (O2022-052\0971190494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794</meta:user-defined>
    <meta:user-defined meta:name="OVERHEIDop.GmbID/DC.identifier">gmb-2022-145794</meta:user-defined>
    <meta:user-defined meta:name="OVERHEIDop.versieInformatie"/>
  </office:meta>
</office:document-meta>
</file>