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raai, Perceel G 4528 Sappemeer, Verleende omgevingsvergunning (reguliere procedure) Z2022-000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raai, kadastraal gemeente Sappemeer, sectie G 4528, 9611 BS Sappemeer, voor het bouwen van garageboxen, 2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7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raai, Perceel G 4528 Sappemeer, Verleende omgevingsvergunning (reguliere procedure) Z2022-000019</meta:user-defined>
    <meta:user-defined meta:name="DCTERMS.W3CDTF/DCTERMS.available">2022-04-01</meta:user-defined>
    <meta:user-defined meta:name="DCTERMS.W3CDTF/OVERHEIDop.jaargang">2022</meta:user-defined>
    <meta:user-defined meta:name="OVERHEIDop.publicationIssue">145790</meta:user-defined>
    <meta:user-defined meta:name="OVERHEIDop.GmbID/DC.identifier">gmb-2022-145790</meta:user-defined>
    <meta:user-defined meta:name="OVERHEIDop.versieInformatie"/>
  </office:meta>
</office:document-meta>
</file>