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eijerweerdsdijk 1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2 een besluit genomen op de aanvraag met zaaknummer 1742-EVN-2210592 voor het organiseren van een menwedstrijd op 6 en 7 mei 2022 op de locatie Leijerweerdsdijk 1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9 maart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balieRuimte. Maak hiervoor altijd eerst een <text:a xlink:href="https://afspraken.rijssen-holten.nl/" xlink:type="simple">afspraak</text:a>. De medewerkers van debalie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578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8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8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Leijerweerdsdijk 11 in Rijssen, het organiseren van een menwedstrijd op 6 en 7 mei 2022</meta:user-defined>
    <dc:language>nl</dc:language>
    <meta:user-defined meta:name="OVERHEIDop.locatietype/OVERHEIDop.gebiedsmarkering">Adres</meta:user-defined>
    <meta:user-defined meta:name="DC.title">Kennisgeving besluit op aanvraag evenementenvergunning Leijerweerdsdijk 11 in Rijssen</meta:user-defined>
    <meta:user-defined meta:name="DCTERMS.W3CDTF/DCTERMS.available">2022-04-06</meta:user-defined>
    <meta:user-defined meta:name="DCTERMS.W3CDTF/OVERHEIDop.jaargang">2022</meta:user-defined>
    <meta:user-defined meta:name="OVERHEIDop.publicationIssue">145786</meta:user-defined>
    <meta:user-defined meta:name="OVERHEIDop.GmbID/DC.identifier">gmb-2022-145786</meta:user-defined>
    <meta:user-defined meta:name="OVERHEIDop.versieInformatie"/>
  </office:meta>
</office:document-meta>
</file>