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74 Groeseindstraat 40 a en b te Tilburg, bouwen van 2 grondgebonden woningen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4 - I - Groeseindstraat 40 a en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78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374 Groeseindstraat 40 a en b te Tilburg, bouwen van 2 grondgebonden woningen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85</meta:user-defined>
    <meta:user-defined meta:name="OVERHEIDop.GmbID/DC.identifier">gmb-2022-145785</meta:user-defined>
    <meta:user-defined meta:name="OVERHEIDop.versieInformatie"/>
  </office:meta>
</office:document-meta>
</file>