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2: gemeente Drimmelen, ontheffing geluid, organisatie van de Zwaluwse Koningsdage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de organisatie van de Zwaluwse Koningsdagen in Lage Zwaluwe een ontheffing is verleend voor het ten gehore brengen van levende en mechanische muziek tijdens het evenement Zwaluwse Koningsdagen en het doen van mededelingen via een omroepinstallatie op sportpark De Kwarrehoek aan de Oude Weg 24 A in Lage Zwaluwe op de volgende dagen:</text:p>
            <text:p text:style-name="common-al"> 1. dinsdag 26 april 2022 van 20.00 uur tot woensdag 27 april 2022, 01.00 uur;</text:p>
            <text:p text:style-name="common-al">2. woensdag 27 april 2022, van 10.00 uur tot 00.00 uur;</text:p>
            <text:p text:style-name="common-al">3. vrijdag 29 april 2022 van 14.00 uur tot 00.00 uur;</text:p>
            <text:p text:style-name="common-al"> 4. Zaterdag 30 april 2022 van 20.00 uur tot zondag 1 mei 2022, 01.00 uur .</text:p>
            <text:p text:style-name="common-al">Tevens is een ontheffing verleend voor het ten gehore brengen van levende muziek tijdens de optocht met versierde fietsen op woensdag 27 april 2022 van 10.00 uur tot 11.00 uur op de aangeleverde rout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78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8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8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13 - 2022: gemeente Drimmelen, ontheffing geluid, organisatie van de Zwaluwse Koningsdagen, Lage Zwaluwe</meta:user-defined>
    <meta:user-defined meta:name="OVERHEIDop.datumEindeReactietermijn">2022-05-12</meta:user-defined>
    <meta:user-defined meta:name="OVERHEIDop.terinzageleggingBG">https://drimmelen.nl/bekendmakingen</meta:user-defined>
    <meta:user-defined meta:name="DCTERMS.W3CDTF/DCTERMS.available">2022-04-01</meta:user-defined>
    <meta:user-defined meta:name="DCTERMS.W3CDTF/OVERHEIDop.jaargang">2022</meta:user-defined>
    <meta:user-defined meta:name="OVERHEIDop.publicationIssue">145783</meta:user-defined>
    <meta:user-defined meta:name="OVERHEIDop.GmbID/DC.identifier">gmb-2022-145783</meta:user-defined>
    <meta:user-defined meta:name="OVERHEIDop.versieInformatie"/>
  </office:meta>
</office:document-meta>
</file>