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nbergstraat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bben wij een aanvraag ontvangen voor het plaatsen van een dakkapel op de locatie Noordenbergstraat 8 in Holten. De aanvraag is geregistreerd onder zaaknummer 1742-HZ_WABO-22113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7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nbergstraat 8 in Holt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Noordenbergstraat 8 in Hol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774</meta:user-defined>
    <meta:user-defined meta:name="OVERHEIDop.GmbID/DC.identifier">gmb-2022-145774</meta:user-defined>
    <meta:user-defined meta:name="OVERHEIDop.versieInformatie"/>
  </office:meta>
</office:document-meta>
</file>