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0520 voor een omgevingsvergunning op locatie Tulpstraat 3 in Leerdam. De vergunning is verleend. Het besluit betreft het plaatsen van een fietsoverkapping op het eigen parkeerterr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lpstraat 3 in Le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77</meta:user-defined>
    <meta:user-defined meta:name="OVERHEIDop.GmbID/DC.identifier">gmb-2022-14577</meta:user-defined>
    <meta:user-defined meta:name="OVERHEIDop.versieInformatie"/>
  </office:meta>
</office:document-meta>
</file>