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't Hoogtlaan 14A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2-002499, 't Hoogtlaan 14A te Noordwijkerhout, het uitbreiden van aantal units voor tijdelijke huisvest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45760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76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76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2499</meta:user-defined>
    <meta:user-defined meta:name="DCTERMS.abstract">het uitbreiden van aantal units voor tijdelijke huisvesting</meta:user-defined>
    <dc:language>nl</dc:language>
    <meta:user-defined meta:name="OVERHEIDop.locatietype/OVERHEIDop.gebiedsmarkering">Adres</meta:user-defined>
    <meta:user-defined meta:name="DC.title">Verlengingsbesluit - 't Hoogtlaan 14A te Noordwijkerhout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5760</meta:user-defined>
    <meta:user-defined meta:name="OVERHEIDop.GmbID/DC.identifier">gmb-2022-145760</meta:user-defined>
    <meta:user-defined meta:name="OVERHEIDop.versieInformatie"/>
  </office:meta>
</office:document-meta>
</file>