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en koppelen van bestaande bedrijfsgebouwen op de locatie Engelenburgstraat 14-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07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575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5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5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uitbreiden en koppelen van bestaande bedrijfsgebouwen op de locatie Engelenburgstraat 14-16 in Twello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59</meta:user-defined>
    <meta:user-defined meta:name="OVERHEIDop.GmbID/DC.identifier">gmb-2022-145759</meta:user-defined>
    <meta:user-defined meta:name="OVERHEIDop.versieInformatie"/>
  </office:meta>
</office:document-meta>
</file>