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ieldrechtseweg 24c  24e, 25. 26 en Kreekweg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eldrechtseweg 24 E Dordrecht</text:p>
            <text:p text:style-name="common-al">Inrichting: Dentalair Products Nederland B.V.</text:p>
            <text:p text:style-name="common-al">Het gaat over het veranderen van de inrichting gelegen aan de Wieldrechtseweg 26 te Dordrecht. Het betreft het uitbreiden van de inrichting met locatie Wieldrechtseweg 24 E te Dordrecht. De helft van het pand bevat stellingen waarin dentale goederen opgeslagen worden. De andere helft van het pand is in gebruik als kantoor.</text:p>
            <text:p text:style-name="common-al">
            <text:span text:style-name="nadrukvet">Locatie: Wieldrechtseweg 24c 24e, 25. 26 en Kreekweg te Dordrecht</text:span>
          </text:p>
            <text:p text:style-name="common-al">Datum ontvangst: 15 maart 2022</text:p>
            <text:p text:style-name="common-al">Deze melding is afgehandeld onder zaaknummer Z-22-40584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7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 Kennisgeving ontvangst activiteitenbesluit milieubeheer Wieldrechtseweg 24c  24e, 25. 26 en Kreekweg  te Dor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57</meta:user-defined>
    <meta:user-defined meta:name="OVERHEIDop.GmbID/DC.identifier">gmb-2022-145757</meta:user-defined>
    <meta:user-defined meta:name="OVERHEIDop.versieInformatie"/>
  </office:meta>
</office:document-meta>
</file>