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urgh-Haamstede, Hogezoom 53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Burgh-Haamstede, Hogezoom 53.</text:span>
          </text:p>
            <text:p text:style-name="common-al">Datum indiening: 29-3-2022</text:p>
            <text:p text:style-name="common-al">Zaakomschrijving: het realiseren van een BenB in gastenverblijf</text:p>
            <text:p text:style-name="common-al">Zaaknummer: 551593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145753</text:span><text:line-break/><text:date style:data-style-name="dag" text:fixed="true" text:date-value="2022-04-01"/><text:line-break/><text:date style:data-style-name="jaar" text:fixed="true" text:date-value="2022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5753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5753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9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51593</meta:user-defined>
    <meta:user-defined meta:name="DCTERMS.abstract">het  realiseren  van een BenB in gastenverblijf</meta:user-defined>
    <dc:language>nl</dc:language>
    <meta:user-defined meta:name="OVERHEIDop.locatietype/OVERHEIDop.gebiedsmarkering">Punt</meta:user-defined>
    <meta:user-defined meta:name="DC.title">Aanvraag Omgevingsvergunning, Burgh-Haamstede, Hogezoom 53</meta:user-defined>
    <meta:user-defined meta:name="DCTERMS.W3CDTF/DCTERMS.available">2022-04-01</meta:user-defined>
    <meta:user-defined meta:name="DCTERMS.W3CDTF/OVERHEIDop.jaargang">2022</meta:user-defined>
    <meta:user-defined meta:name="OVERHEIDop.publicationIssue">145753</meta:user-defined>
    <meta:user-defined meta:name="OVERHEIDop.GmbID/DC.identifier">gmb-2022-145753</meta:user-defined>
    <meta:user-defined meta:name="OVERHEIDop.versieInformatie"/>
  </office:meta>
</office:document-meta>
</file>