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eentsestraat 40 te Giesbeek, het uitoefenen van een horecabedrijf (kantine)</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alcoholvergunning op locatie Meentsestraat 40 te Giesbeek. De aanvraag is geregistreerd onder zaaknummer HZ_ALC_WV-2022-0614. De aanvraag gaat over het het uitoefenen van een horecabedrijf (kantine) aan de Meentsestraat 40 te Giesbeek.</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574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Meentsestraat 40 te Giesbeek, het uitoefenen van een horecabedrijf (kantine)</meta:user-defined>
    <meta:user-defined meta:name="DCTERMS.W3CDTF/DCTERMS.available">2022-04-01</meta:user-defined>
    <meta:user-defined meta:name="DCTERMS.W3CDTF/OVERHEIDop.jaargang">2022</meta:user-defined>
    <meta:user-defined meta:name="OVERHEIDop.publicationIssue">145746</meta:user-defined>
    <meta:user-defined meta:name="OVERHEIDop.GmbID/DC.identifier">gmb-2022-145746</meta:user-defined>
    <meta:user-defined meta:name="OVERHEIDop.versieInformatie"/>
  </office:meta>
</office:document-meta>
</file>