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chter de Hoven 8 en Groen van Prinstererstraat 1 in Zelhem, het slopen van een autogarage en woning</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Bronckhorst een melding ontvangen voor het slopen van een autogarage en woning aan de Achter de Hoven 8 en Groen van Prinstererstraat 1 in Zelhem. De melding is geregistreerd onder kenmerk 187699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74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4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4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sloopmelding: Achter de Hoven 8 en Groen van Prinstererstraat 1 in Zelhem, het slopen van een autogarage en woning</meta:user-defined>
    <meta:user-defined meta:name="DCTERMS.W3CDTF/DCTERMS.available">2022-04-01</meta:user-defined>
    <meta:user-defined meta:name="DCTERMS.W3CDTF/OVERHEIDop.jaargang">2022</meta:user-defined>
    <meta:user-defined meta:name="OVERHEIDop.externeBijlage">Aanvraagformulier (publiceerbare versie)|exb-2022-19159</meta:user-defined>
    <meta:user-defined meta:name="OVERHEIDop.publicationIssue">145744</meta:user-defined>
    <meta:user-defined meta:name="OVERHEIDop.GmbID/DC.identifier">gmb-2022-145744</meta:user-defined>
    <meta:user-defined meta:name="OVERHEIDop.versieInformatie"/>
  </office:meta>
</office:document-meta>
</file>