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eliestraat 95 8012BN Zwolle [0193ESUITE7325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2562022</text:p>
            <text:p text:style-name="common-al">Ingekomen: 29-03-2022</text:p>
            <text:p text:style-name="common-al">Locatie: Leliestraat 95 8012BN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73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3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3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256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Leliestraat 95 8012BN Zwolle [0193ESUITE732562022]</meta:user-defined>
    <meta:user-defined meta:name="DCTERMS.W3CDTF/DCTERMS.available">2022-04-01</meta:user-defined>
    <meta:user-defined meta:name="DCTERMS.W3CDTF/OVERHEIDop.jaargang">2022</meta:user-defined>
    <meta:user-defined meta:name="OVERHEIDop.publicationIssue">145736</meta:user-defined>
    <meta:user-defined meta:name="OVERHEIDop.GmbID/DC.identifier">gmb-2022-145736</meta:user-defined>
    <meta:user-defined meta:name="OVERHEIDop.versieInformatie"/>
  </office:meta>
</office:document-meta>
</file>