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2: gemeente Drimmelen, evenementenvergunning, Wielervereniging Terheijden, Terheijden, t.b.v. organiseren wielerwedstr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vereniging Terheijden een vergunning is verleend voor het organiseren van wielerwedstrijden: </text:p>
            <text:p text:style-name="common-al">1. BWF-ronde van Terheijden op zondag 17 april 2022 van 10.00 uur tot 15.30 uur aan Schuivenoordseweg, Moerdijkseweg, Molenstraat en Laakdijk in Terheijden </text:p>
            <text:p text:style-name="common-al">2. Clubkampioenschappen op zaterdag 18 juni 2022 op zaterdag 18 juni 2022 van 18.30 uur tot 20.30 uur door de Witteweg en Schimmelseweg in Terheijden. </text:p>
            <text:p text:style-name="common-al">3. Kermiskoers op zaterdag 10 september 2022 van 18.30 uur tot 20.00 uur door de Witteweg en Schimmelseweg in Terheijden. </text:p>
            <text:p text:style-name="common-al">4. Open veldrit op zondag 8 januari 2023 van 09.30 uur tot 10.30 uur volgens het parcours Schimmelseweg – Ruitersvaartseweg – Scheerbiesstraat – Linieweg – Kievitsstraat – houteindsestraat en Schimme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7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3 - 2022: gemeente Drimmelen, evenementenvergunning, Wielervereniging Terheijden, Terheijden, t.b.v. organiseren wielerwedstrijden</meta:user-defined>
    <meta:user-defined meta:name="OVERHEIDop.datumEindeReactietermijn">2022-05-12</meta:user-defined>
    <meta:user-defined meta:name="OVERHEIDop.terinzageleggingBG">https://drimmelen.nl/bekendmakingen</meta:user-defined>
    <meta:user-defined meta:name="DCTERMS.W3CDTF/DCTERMS.available">2022-04-01</meta:user-defined>
    <meta:user-defined meta:name="DCTERMS.W3CDTF/OVERHEIDop.jaargang">2022</meta:user-defined>
    <meta:user-defined meta:name="OVERHEIDop.publicationIssue">145727</meta:user-defined>
    <meta:user-defined meta:name="OVERHEIDop.GmbID/DC.identifier">gmb-2022-145727</meta:user-defined>
    <meta:user-defined meta:name="OVERHEIDop.versieInformatie"/>
  </office:meta>
</office:document-meta>
</file>