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oordijk 26a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dijk 26a Schelluinen.</text:p>
            <text:p text:style-name="common-al">Het gaat over het tijdelijk plaatsen van een propaangastank voor de woonunit.</text:p>
            <text:p text:style-name="common-al">
            <text:span text:style-name="nadrukvet">Locatie: Voordijk 26a te Schelluinen</text:span>
          </text:p>
            <text:p text:style-name="common-al">Datum ontvangst: 21 maart 2022</text:p>
            <text:p text:style-name="common-al">Deze melding is afgehandeld onder zaaknummer Z-22-40619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Voordijk 26a te Schelluin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26</meta:user-defined>
    <meta:user-defined meta:name="OVERHEIDop.GmbID/DC.identifier">gmb-2022-145726</meta:user-defined>
    <meta:user-defined meta:name="OVERHEIDop.versieInformatie"/>
  </office:meta>
</office:document-meta>
</file>