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gedeelte Grotestraat: Rode loper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gedeelte Grotestraat</text:p>
            <text:p text:style-name="common-al">Wat: Rode loper Tubbergen Het betreft een vergunning die voor 5 jaar is verleend.</text:p>
            <text:p text:style-name="common-al">Wanneer: 10-04-2022 </text:p>
            <text:p text:style-name="common-al">Verzonden: 30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72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2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2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341</meta:user-defined>
    <meta:user-defined meta:name="DCTERMS.abstract">Rode loper Tubbergen</meta:user-defined>
    <dc:language>nl</dc:language>
    <meta:user-defined meta:name="OVERHEIDop.locatietype/OVERHEIDop.gebiedsmarkering">Punt</meta:user-defined>
    <meta:user-defined meta:name="DC.title">Gemeente Tubbergen - verleende vergunning, Tubbergen, gedeelte Grotestraat: Rode loper Tubbergen</meta:user-defined>
    <meta:user-defined meta:name="DCTERMS.W3CDTF/DCTERMS.available">2022-04-05</meta:user-defined>
    <meta:user-defined meta:name="DCTERMS.W3CDTF/OVERHEIDop.jaargang">2022</meta:user-defined>
    <meta:user-defined meta:name="OVERHEIDop.publicationIssue">145725</meta:user-defined>
    <meta:user-defined meta:name="OVERHEIDop.GmbID/DC.identifier">gmb-2022-145725</meta:user-defined>
    <meta:user-defined meta:name="OVERHEIDop.versieInformatie"/>
  </office:meta>
</office:document-meta>
</file>