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0 en Dennenlaan 10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eukenlaan 10, 5248 BE Rosmalen, Dennenlaan 10, 5248 BM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66935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72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93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ukenlaan 10 en Dennenlaan 10 te Rosmalen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722</meta:user-defined>
    <meta:user-defined meta:name="OVERHEIDop.GmbID/DC.identifier">gmb-2022-145722</meta:user-defined>
    <meta:user-defined meta:name="OVERHEIDop.versieInformatie"/>
  </office:meta>
</office:document-meta>
</file>