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style:style style:family="table-column" style:parent-style-name="colspec" style:name="id1-3-2-2-1-18-1-5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  <style:style style:family="table-column" style:parent-style-name="colspec" style:name="id1-3-2-2-1-20-1-5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22-1-5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style:style style:family="table-column" style:parent-style-name="colspec" style:name="id1-3-2-2-2-6-1-3">
      <style:table-column-properties/>
    </style:style>
    <style:style style:family="table-column" style:parent-style-name="colspec" style:name="id1-3-2-2-2-6-1-4">
      <style:table-column-properties/>
    </style:style>
    <style:style style:family="table-column" style:parent-style-name="colspec" style:name="id1-3-2-2-2-6-1-5">
      <style:table-column-properties/>
    </style:style>
    <style:style style:family="table-column" style:parent-style-name="colspec" style:name="id1-3-2-2-2-8-1-1">
      <style:table-column-properties/>
    </style:style>
    <style:style style:family="table-column" style:parent-style-name="colspec" style:name="id1-3-2-2-2-8-1-2">
      <style:table-column-properties/>
    </style:style>
    <style:style style:family="table-column" style:parent-style-name="colspec" style:name="id1-3-2-2-2-8-1-3">
      <style:table-column-properties/>
    </style:style>
    <style:style style:family="table-column" style:parent-style-name="colspec" style:name="id1-3-2-2-2-8-1-4">
      <style:table-column-properties/>
    </style:style>
    <style:style style:family="table-column" style:parent-style-name="colspec" style:name="id1-3-2-2-2-8-1-5">
      <style:table-column-properties/>
    </style:style>
    <style:style style:family="table-column" style:parent-style-name="colspec" style:name="id1-3-2-2-2-10-1-1">
      <style:table-column-properties/>
    </style:style>
    <style:style style:family="table-column" style:parent-style-name="colspec" style:name="id1-3-2-2-2-10-1-2">
      <style:table-column-properties/>
    </style:style>
    <style:style style:family="table-column" style:parent-style-name="colspec" style:name="id1-3-2-2-2-10-1-3">
      <style:table-column-properties/>
    </style:style>
    <style:style style:family="table-column" style:parent-style-name="colspec" style:name="id1-3-2-2-2-10-1-4">
      <style:table-column-properties/>
    </style:style>
    <style:style style:family="table-column" style:parent-style-name="colspec" style:name="id1-3-2-2-2-10-1-5">
      <style:table-column-properties/>
    </style: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style:style style:family="table-column" style:parent-style-name="colspec" style:name="id1-3-2-2-3-4-1-4">
      <style:table-column-properties/>
    </style:style>
    <style:style style:family="table-column" style:parent-style-name="colspec" style:name="id1-3-2-2-3-4-1-5">
      <style:table-column-properties/>
    </style:style>
    <style:style style:family="table-column" style:parent-style-name="colspec" style:name="id1-3-2-2-3-6-1-1">
      <style:table-column-properties/>
    </style:style>
    <style:style style:family="table-column" style:parent-style-name="colspec" style:name="id1-3-2-2-3-6-1-2">
      <style:table-column-properties/>
    </style:style>
    <style:style style:family="table-column" style:parent-style-name="colspec" style:name="id1-3-2-2-3-6-1-3">
      <style:table-column-properties/>
    </style:style>
    <style:style style:family="table-column" style:parent-style-name="colspec" style:name="id1-3-2-2-3-6-1-4">
      <style:table-column-properties/>
    </style:style>
    <style:style style:family="table-column" style:parent-style-name="colspec" style:name="id1-3-2-2-3-6-1-5">
      <style:table-column-properties/>
    </style:style>
    <style:style style:family="table-column" style:parent-style-name="colspec" style:name="id1-3-2-2-4-4-1-1">
      <style:table-column-properties/>
    </style:style>
    <style:style style:family="table-column" style:parent-style-name="colspec" style:name="id1-3-2-2-4-4-1-2">
      <style:table-column-properties/>
    </style:style>
    <style:style style:family="table-column" style:parent-style-name="colspec" style:name="id1-3-2-2-4-4-1-3">
      <style:table-column-properties/>
    </style:style>
    <style:style style:family="table-column" style:parent-style-name="colspec" style:name="id1-3-2-2-4-4-1-4">
      <style:table-column-properties/>
    </style:style>
    <style:style style:family="table-column" style:parent-style-name="colspec" style:name="id1-3-2-2-4-4-1-5">
      <style:table-column-properties/>
    </style:style>
    <style:style style:family="table-column" style:parent-style-name="colspec" style:name="id1-3-2-2-4-6-1-1">
      <style:table-column-properties/>
    </style:style>
    <style:style style:family="table-column" style:parent-style-name="colspec" style:name="id1-3-2-2-4-6-1-2">
      <style:table-column-properties/>
    </style:style>
    <style:style style:family="table-column" style:parent-style-name="colspec" style:name="id1-3-2-2-4-6-1-3">
      <style:table-column-properties/>
    </style:style>
    <style:style style:family="table-column" style:parent-style-name="colspec" style:name="id1-3-2-2-4-6-1-4">
      <style:table-column-properties/>
    </style:style>
    <style:style style:family="table-column" style:parent-style-name="colspec" style:name="id1-3-2-2-4-6-1-5">
      <style:table-column-properties/>
    </style:style>
    <style:style style:family="table-column" style:parent-style-name="colspec" style:name="id1-3-2-2-4-8-1-1">
      <style:table-column-properties/>
    </style:style>
    <style:style style:family="table-column" style:parent-style-name="colspec" style:name="id1-3-2-2-4-8-1-2">
      <style:table-column-properties/>
    </style:style>
    <style:style style:family="table-column" style:parent-style-name="colspec" style:name="id1-3-2-2-4-8-1-3">
      <style:table-column-properties/>
    </style:style>
    <style:style style:family="table-column" style:parent-style-name="colspec" style:name="id1-3-2-2-4-8-1-4">
      <style:table-column-properties/>
    </style:style>
    <style:style style:family="table-column" style:parent-style-name="colspec" style:name="id1-3-2-2-4-8-1-5">
      <style:table-column-properties/>
    </style:style>
    <style:style style:family="table-column" style:parent-style-name="colspec" style:name="id1-3-2-2-4-10-1-1">
      <style:table-column-properties/>
    </style:style>
    <style:style style:family="table-column" style:parent-style-name="colspec" style:name="id1-3-2-2-4-10-1-2">
      <style:table-column-properties/>
    </style:style>
    <style:style style:family="table-column" style:parent-style-name="colspec" style:name="id1-3-2-2-4-10-1-3">
      <style:table-column-properties/>
    </style:style>
    <style:style style:family="table-column" style:parent-style-name="colspec" style:name="id1-3-2-2-4-10-1-4">
      <style:table-column-properties/>
    </style:style>
    <style:style style:family="table-column" style:parent-style-name="colspec" style:name="id1-3-2-2-4-10-1-5">
      <style:table-column-properties/>
    </style:style>
    <style:style style:family="table-column" style:parent-style-name="colspec" style:name="id1-3-2-2-5-4-1-1">
      <style:table-column-properties/>
    </style:style>
    <style:style style:family="table-column" style:parent-style-name="colspec" style:name="id1-3-2-2-5-4-1-2">
      <style:table-column-properties/>
    </style:style>
    <style:style style:family="table-column" style:parent-style-name="colspec" style:name="id1-3-2-2-5-4-1-3">
      <style:table-column-properties/>
    </style:style>
    <style:style style:family="table-column" style:parent-style-name="colspec" style:name="id1-3-2-2-5-4-1-4">
      <style:table-column-properties/>
    </style:style>
    <style:style style:family="table-column" style:parent-style-name="colspec" style:name="id1-3-2-2-5-4-1-5">
      <style:table-column-properties/>
    </style:style>
    <style:style style:family="table-column" style:parent-style-name="colspec" style:name="id1-3-2-2-6-4-1-1">
      <style:table-column-properties/>
    </style:style>
    <style:style style:family="table-column" style:parent-style-name="colspec" style:name="id1-3-2-2-6-4-1-2">
      <style:table-column-properties/>
    </style:style>
    <style:style style:family="table-column" style:parent-style-name="colspec" style:name="id1-3-2-2-6-4-1-3">
      <style:table-column-properties/>
    </style:style>
    <style:style style:family="table-column" style:parent-style-name="colspec" style:name="id1-3-2-2-6-4-1-4">
      <style:table-column-properties/>
    </style:style>
    <style:style style:family="table-column" style:parent-style-name="colspec" style:name="id1-3-2-2-6-4-1-5">
      <style:table-column-properties/>
    </style:style>
  </office:automatic-styles>
  <office:body>
    <office:text>
      <text:p text:style-name="new_page_staatscourant"/>
      <text:p text:style-name="single-kop-titel">Besluit lijst Parkeren Op Eigen Terrein (POET) 2018, 6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emen:</text:p>
            <text:p text:style-name="al"/>
            <text:p text:style-name="al">Gelet op artikel 4 van het Besluit uitgifte parkeervergunningen, artikel 4 van het Besluit uitgifte parkeerontheffingen en de beleidsregel Parkeren op eigen terrein: </text:p>
            <text:p text:style-name="al"/>
            <text:p text:style-name="al">Besluit middels het collegebesluit op 1 maart 2022 de aanvulling besluit lijst POET: </text:p>
            <text:p text:style-name="al"/>
            <text:p text:style-name="al">vast te stellen het: </text:p>
            <text:p text:style-name="al"/>
            <text:p text:style-name="al">Besluit lijst Parkeren Op Eigen Terrein 2018, 6<text:span text:style-name="sup">e</text:span>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 bewonersvergunning of -ontheffing, luiden als volgt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caciastede</text:p>
                  </table:table-cell>
                  <table:table-cell table:style-name="cell_frame_all" table:number-rows-spanned="1" table:number-columns-spanned="1">
                    <text:p text:style-name="table_al">3,4,5,6,7,8,9,10,11,12,13,14,15,1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caciastede</text:p>
                  </table:table-cell>
                  <table:table-cell table:style-name="cell_frame_all" table:number-rows-spanned="1" table:number-columns-spanned="1">
                    <text:p text:style-name="table_al">21-39 oneven en 22-4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lbert Loethoelistraat</text:p>
                  </table:table-cell>
                  <table:table-cell table:style-name="cell_frame_all" table:number-rows-spanned="1" table:number-columns-spanned="1">
                    <text:p text:style-name="table_al">13,19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ntaskine</text:p>
                  </table:table-cell>
                  <table:table-cell table:style-name="cell_frame_all" table:number-rows-spanned="1" table:number-columns-spanned="1">
                    <text:p text:style-name="table_al">1-13</text:p>
                    <text:p text:style-name="table_al">15-23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astingstraat</text:p>
                  </table:table-cell>
                  <table:table-cell table:style-name="cell_frame_all" table:number-rows-spanned="1" table:number-columns-spanned="1">
                    <text:p text:style-name="table_al">1,2,13,15,18,2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urgemeester Bickerstraat</text:p>
                  </table:table-cell>
                  <table:table-cell table:style-name="cell_frame_all" table:number-rows-spanned="1" table:number-columns-spanned="1">
                    <text:p text:style-name="table_al">15,20,4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Burgemeester de Kievietstraat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.J. den Hartoglaan</text:p>
                  </table:table-cell>
                  <table:table-cell table:style-name="cell_frame_all" table:number-rows-spanned="1" table:number-columns-spanned="1">
                    <text:p text:style-name="table_al">10-7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e Trekschuit</text:p>
                  </table:table-cell>
                  <table:table-cell table:style-name="cell_frame_all" table:number-rows-spanned="1" table:number-columns-spanned="1">
                    <text:p text:style-name="table_al">5,6,9-24 oneven en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e Wissel</text:p>
                  </table:table-cell>
                  <table:table-cell table:style-name="cell_frame_all" table:number-rows-spanned="1" table:number-columns-spanned="1">
                    <text:p text:style-name="table_al">6,10,12,14,16,18,20,22,24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Emmastraat</text:p>
                  </table:table-cell>
                  <table:table-cell table:style-name="cell_frame_all" table:number-rows-spanned="1" table:number-columns-spanned="1">
                    <text:p text:style-name="table_al">16 en 1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Esstede</text:p>
                  </table:table-cell>
                  <table:table-cell table:style-name="cell_frame_all" table:number-rows-spanned="1" table:number-columns-spanned="1">
                    <text:p text:style-name="table_al">3-13 oneven en 19-37 oneven,</text:p>
                    <text:p text:style-name="table_al">4-14 even en 20-3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Gerardt Burghoutweg</text:p>
                  </table:table-cell>
                  <table:table-cell table:style-name="cell_frame_all" table:number-rows-spanned="1" table:number-columns-spanned="1">
                    <text:p text:style-name="table_al">25, 26, 4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Hasselaarstraat</text:p>
                  </table:table-cell>
                  <table:table-cell table:style-name="cell_frame_all" table:number-rows-spanned="1" table:number-columns-spanned="1">
                    <text:p text:style-name="table_al">5-29 en 33-39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Henry Dunantlaan</text:p>
                  </table:table-cell>
                  <table:table-cell table:style-name="cell_frame_all" table:number-rows-spanned="1" table:number-columns-spanned="1">
                    <text:p text:style-name="table_al">9, 33 en 57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Het Tolhek</text:p>
                  </table:table-cell>
                  <table:table-cell table:style-name="cell_frame_all" table:number-rows-spanned="1" table:number-columns-spanned="1">
                    <text:p text:style-name="table_al">5 en 6, 9-24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Jaagpad</text:p>
                  </table:table-cell>
                  <table:table-cell table:style-name="cell_frame_all" table:number-rows-spanned="1" table:number-columns-spanned="1">
                    <text:p text:style-name="table_al">2-2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Jan Bertstraat</text:p>
                  </table:table-cell>
                  <table:table-cell table:style-name="cell_frame_all" table:number-rows-spanned="1" table:number-columns-spanned="1">
                    <text:p text:style-name="table_al">43, 45, 51, 53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Landsteinerstraat</text:p>
                  </table:table-cell>
                  <table:table-cell table:style-name="cell_frame_all" table:number-rows-spanned="1" table:number-columns-spanned="1">
                    <text:p text:style-name="table_al">1,2,13,15,18,2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Leliëndaal </text:p>
                  </table:table-cell>
                  <table:table-cell table:style-name="cell_frame_all" table:number-rows-spanned="1" table:number-columns-spanned="1">
                    <text:p text:style-name="table_al">365 en 401</text:p>
                    <text:p text:style-name="table_al">388-410 even</text:p>
                    <text:p text:style-name="table_al">416-436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Ma Retraite</text:p>
                  </table:table-cell>
                  <table:table-cell table:style-name="cell_frame_all" table:number-rows-spanned="1" table:number-columns-spanned="1">
                    <text:p text:style-name="table_al">1-12, 14-3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364-436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Muiderzandpad</text:p>
                  </table:table-cell>
                  <table:table-cell table:style-name="cell_frame_all" table:number-rows-spanned="1" table:number-columns-spanned="1">
                    <text:p text:style-name="table_al">1,2, 5-14 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Naarderzandpad</text:p>
                  </table:table-cell>
                  <table:table-cell table:style-name="cell_frame_all" table:number-rows-spanned="1" table:number-columns-spanned="1">
                    <text:p text:style-name="table_al">1, 5-19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Nicolaas Lublinkstraat</text:p>
                  </table:table-cell>
                  <table:table-cell table:style-name="cell_frame_all" table:number-rows-spanned="1" table:number-columns-spanned="1">
                    <text:p text:style-name="table_al">18, 18I en 17-27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Nicolaas Lublinkstraat</text:p>
                  </table:table-cell>
                  <table:table-cell table:style-name="cell_frame_all" table:number-rows-spanned="1" table:number-columns-spanned="1">
                    <text:p text:style-name="table_al">31, 33 en 20-3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Onoribo</text:p>
                  </table:table-cell>
                  <table:table-cell table:style-name="cell_frame_all" table:number-rows-spanned="1" table:number-columns-spanned="1">
                    <text:p text:style-name="table_al">1-19, 21-33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27, 29, 36, 50, 64, 90, 92, 94, 96, 98,100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Paulus Emtinckweg</text:p>
                  </table:table-cell>
                  <table:table-cell table:style-name="cell_frame_all" table:number-rows-spanned="1" table:number-columns-spanned="1">
                    <text:p text:style-name="table_al">25 en 2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Prinses Irenestraat</text:p>
                  </table:table-cell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Prinses Margrietstraat</text:p>
                  </table:table-cell>
                  <table:table-cell table:style-name="cell_frame_all" table:number-rows-spanned="1" table:number-columns-spanned="1">
                    <text:p text:style-name="table_al">43,44, 49, 50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Prinses Marijkestraat</text:p>
                  </table:table-cell>
                  <table:table-cell table:style-name="cell_frame_all" table:number-rows-spanned="1" table:number-columns-spanned="1">
                    <text:p text:style-name="table_al">20-3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Schoolstraat</text:p>
                  </table:table-cell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Slagbaai</text:p>
                  </table:table-cell>
                  <table:table-cell table:style-name="cell_frame_all" table:number-rows-spanned="1" table:number-columns-spanned="1">
                    <text:p text:style-name="table_al">1-17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Solferinostraat</text:p>
                  </table:table-cell>
                  <table:table-cell table:style-name="cell_frame_all" table:number-rows-spanned="1" table:number-columns-spanned="1">
                    <text:p text:style-name="table_al">2,9,1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Stoelmanseiland</text:p>
                  </table:table-cell>
                  <table:table-cell table:style-name="cell_frame_all" table:number-rows-spanned="1" table:number-columns-spanned="1">
                    <text:p text:style-name="table_al">2-2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Van Medebach Wakker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Weesperzandpad</text:p>
                  </table:table-cell>
                  <table:table-cell table:style-name="cell_frame_all" table:number-rows-spanned="1" table:number-columns-spanned="1">
                    <text:p text:style-name="table_al">1,2,5-14 even en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29, 57,63,65, 71,73,79,8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70-74 even en 80-11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Anne Frankstraat</text:p>
                  </table:table-cell>
                  <table:table-cell table:style-name="cell_frame_all" table:number-rows-spanned="1" table:number-columns-spanned="1">
                    <text:p text:style-name="table_al">8,9,10,11,13,14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carp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Hector Petersenstraat</text:p>
                  </table:table-cell>
                  <table:table-cell table:style-name="cell_frame_all" table:number-rows-spanned="1" table:number-columns-spanned="1">
                    <text:p text:style-name="table_al">1-23, 30-37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Henry Dunantlaan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Kerwin Lucasstraat</text:p>
                  </table:table-cell>
                  <table:table-cell table:style-name="cell_frame_all" table:number-rows-spanned="1" table:number-columns-spanned="1">
                    <text:p text:style-name="table_al">8-13, 20-25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Verval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Speenkruid</text:p>
                  </table:table-cell>
                  <table:table-cell table:style-name="cell_frame_all" table:number-rows-spanned="1" table:number-columns-spanned="1">
                    <text:p text:style-name="table_al">1-15 oneven en 20-98 even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Van Dijkstraat</text:p>
                  </table:table-cell>
                  <table:table-cell table:style-name="cell_frame_all" table:number-rows-spanned="1" table:number-columns-spanned="1">
                    <text:p text:style-name="table_al">1,2,13,15,18,25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Berkenplein </text:p>
                  </table:table-cell>
                  <table:table-cell table:style-name="cell_frame_all" table:number-rows-spanned="1" table:number-columns-spanned="1">
                    <text:p text:style-name="table_al">201,203,205,208,209,210,211,212,</text:p>
                    <text:p text:style-name="table_al">212,213,217,218,219,221,223,225,</text:p>
                    <text:p text:style-name="table_al">227,232,233,234,235,236,239,240,</text:p>
                    <text:p text:style-name="table_al">241,243,244,245,246,247,248,249,</text:p>
                    <text:p text:style-name="table_al">250,251,253,254,255,256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Blaakkreek</text:p>
                  </table:table-cell>
                  <table:table-cell table:style-name="cell_frame_all" table:number-rows-spanned="1" table:number-columns-spanned="1">
                    <text:p text:style-name="table_al">2-20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Concordia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Hampton Court</text:p>
                  </table:table-cell>
                  <table:table-cell table:style-name="cell_frame_all" table:number-rows-spanned="1" table:number-columns-spanned="1">
                    <text:p text:style-name="table_al">1</text:p>
                    <text:p text:style-name="table_al">2-16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Joop Niemanslaan</text:p>
                  </table:table-cell>
                  <table:table-cell table:style-name="cell_frame_all" table:number-rows-spanned="1" table:number-columns-spanned="1">
                    <text:p text:style-name="table_al">1-23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Leliëndaal</text:p>
                  </table:table-cell>
                  <table:table-cell table:style-name="cell_frame_all" table:number-rows-spanned="1" table:number-columns-spanned="1">
                    <text:p text:style-name="table_al">310-386 even</text:p>
                    <text:p text:style-name="table_al">281-305 oneven</text:p>
                    <text:p text:style-name="table_al">325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280-362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Ouddiemerlaan (De Diemer)</text:p>
                  </table:table-cell>
                  <table:table-cell table:style-name="cell_frame_all" table:number-rows-spanned="1" table:number-columns-spanned="1">
                    <text:p text:style-name="table_al">112A t/m 112H, 112J t/m 112N, 112P, 112R t/m 112S</text:p>
                    <text:p text:style-name="table_al">114A t/m 114H, 114J t/m 114N, 114P, 114R t/m 114S</text:p>
                    <text:p text:style-name="table_al">116A t/m 116H, 116J t/m 116N, 116P, 116R t/m 116S</text:p>
                    <text:p text:style-name="table_al">118A t/m 118H, 118J t/m 118N, 118P, 118R t/m 118S</text:p>
                    <text:p text:style-name="table_al">120A t/m 120H</text:p>
                    <text:p text:style-name="table_al">122A t/m 122H</text:p>
                    <text:p text:style-name="table_al">124A t/m 124H</text:p>
                    <text:p text:style-name="table_al">126A t/m 126H</text:p>
                    <text:p text:style-name="table_al">128A, 128B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Prinses Beatrixlaan</text:p>
                  </table:table-cell>
                  <table:table-cell table:style-name="cell_frame_all" table:number-rows-spanned="1" table:number-columns-spanned="1">
                    <text:p text:style-name="table_al">1 en 3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Rozentak</text:p>
                  </table:table-cell>
                  <table:table-cell table:style-name="cell_frame_all" table:number-rows-spanned="1" table:number-columns-spanned="1">
                    <text:p text:style-name="table_al">1-8, 9-19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Speenkruid</text:p>
                  </table:table-cell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Stoelmanseiland</text:p>
                  </table:table-cell>
                  <table:table-cell table:style-name="cell_frame_all" table:number-rows-spanned="1" table:number-columns-spanned="1">
                    <text:p text:style-name="table_al">1-7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Naarderzandpad</text:p>
                  </table:table-cell>
                  <table:table-cell table:style-name="cell_frame_all" table:number-rows-spanned="1" table:number-columns-spanned="1">
                    <text:p text:style-name="table_al">2-72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Deelplan Fase 10 Plantage de Sniep Keulse Vaart</text:p>
                  </table:table-cell>
                  <table:table-cell table:style-name="cell_frame_all" table:number-rows-spanned="1" table:number-columns-spanned="1">
                    <text:p text:style-name="table_al">45 t/m 7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Gooise Tram</text:p>
                  </table:table-cell>
                  <table:table-cell table:style-name="cell_frame_all" table:number-rows-spanned="1" table:number-columns-spanned="1">
                    <text:p text:style-name="table_al">200 t/m 209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De Wissel</text:p>
                  </table:table-cell>
                  <table:table-cell table:style-name="cell_frame_all" table:number-rows-spanned="1" table:number-columns-spanned="1">
                    <text:p text:style-name="table_al">1 t/m 2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Het Pontveer</text:p>
                  </table:table-cell>
                  <table:table-cell table:style-name="cell_frame_all" table:number-rows-spanned="1" table:number-columns-spanned="1">
                    <text:p text:style-name="table_al">2 t/m 22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Kriekenoord</text:p>
                  </table:table-cell>
                  <table:table-cell table:style-name="cell_frame_all" table:number-rows-spanned="1" table:number-columns-spanned="1">
                    <text:p text:style-name="table_al">2 t/m 1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1">
                    <text:p text:style-name="table_al">Deelplan N </text:p>
                    <text:p text:style-name="table_al">Plantage de Sniep (16 2/1 kapwoningen)</text:p>
                    <text:p text:style-name="table_al">De Bottelarij </text:p>
                  </table:table-cell>
                  <table:table-cell table:style-name="cell_frame_all" table:number-rows-spanned="1" table:number-columns-spanned="1">
                    <text:p text:style-name="table_al">1-31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>
                    <text:p text:style-name="table_al">Dalkruid</text:p>
                  </table:table-cell>
                  <table:table-cell table:style-name="cell_frame_all" table:number-rows-spanned="1" table:number-columns-spanned="1">
                    <text:p text:style-name="table_al">2-3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>
                    <text:p text:style-name="table_al">Knoopkruid</text:p>
                  </table:table-cell>
                  <table:table-cell table:style-name="cell_frame_all" table:number-rows-spanned="1" table:number-columns-spanned="1">
                    <text:p text:style-name="table_al">1-19 oneven, 2-8 even, 22-3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</text:p>
                  </table:table-cell>
                  <table:table-cell table:style-name="cell_frame_all" table:number-rows-spanned="1" table:number-columns-spanned="1">
                    <text:p text:style-name="table_al">Kleefkruid</text:p>
                  </table:table-cell>
                  <table:table-cell table:style-name="cell_frame_all" table:number-rows-spanned="1" table:number-columns-spanned="1">
                    <text:p text:style-name="table_al">17-35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</text:p>
                  </table:table-cell>
                  <table:table-cell table:style-name="cell_frame_all" table:number-rows-spanned="1" table:number-columns-spanned="1">
                    <text:p text:style-name="table_al">Kleefkruid</text:p>
                  </table:table-cell>
                  <table:table-cell table:style-name="cell_frame_all" table:number-rows-spanned="1" table:number-columns-spanned="1">
                    <text:p text:style-name="table_al">1-16 even en on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</text:p>
                  </table:table-cell>
                  <table:table-cell table:style-name="cell_frame_all" table:number-rows-spanned="1" table:number-columns-spanned="1">
                    <text:p text:style-name="table_al">Knoopkruid</text:p>
                  </table:table-cell>
                  <table:table-cell table:style-name="cell_frame_all" table:number-rows-spanned="1" table:number-columns-spanned="1">
                    <text:p text:style-name="table_al">38-146 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</text:p>
                  </table:table-cell>
                  <table:table-cell table:style-name="cell_frame_all" table:number-rows-spanned="1" table:number-columns-spanned="1">
                    <text:p text:style-name="table_al">Tarwekamp </text:p>
                  </table:table-cell>
                  <table:table-cell table:style-name="cell_frame_all" table:number-rows-spanned="1" table:number-columns-spanned="1">
                    <text:p text:style-name="table_al">1,3,5,7, en 9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Weerribben</text:p>
                  </table:table-cell>
                  <table:table-cell table:style-name="cell_frame_all" table:number-rows-spanned="1" table:number-columns-spanned="1">
                    <text:p text:style-name="table_al">1-19 oneven, 4-30 even, 33-51 oneven, 34-74 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</text:p>
                  </table:table-cell>
                  <table:table-cell table:style-name="cell_frame_all" table:number-rows-spanned="1" table:number-columns-spanned="1">
                    <text:p text:style-name="table_al">Akkerland</text:p>
                  </table:table-cell>
                  <table:table-cell table:style-name="cell_frame_all" table:number-rows-spanned="1" table:number-columns-spanned="1">
                    <text:p text:style-name="table_al">2-22 even, 5-2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Binnenpolder</text:p>
                  </table:table-cell>
                  <table:table-cell table:style-name="cell_frame_all" table:number-rows-spanned="1" table:number-columns-spanned="1"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Boekweitdonk</text:p>
                  </table:table-cell>
                  <table:table-cell table:style-name="cell_frame_all" table:number-rows-spanned="1" table:number-columns-spanned="1">
                    <text:p text:style-name="table_al">1-15 oneven, 12-30 en 36-50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Boschplaat</text:p>
                  </table:table-cell>
                  <table:table-cell table:style-name="cell_frame_all" table:number-rows-spanned="1" table:number-columns-spanned="1">
                    <text:p text:style-name="table_al">2-12, 34-64, 74-8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Boschplaat</text:p>
                  </table:table-cell>
                  <table:table-cell table:style-name="cell_frame_all" table:number-rows-spanned="1" table:number-columns-spanned="1">
                    <text:p text:style-name="table_al">1-23 en 33-4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Dijkhuizen</text:p>
                  </table:table-cell>
                  <table:table-cell table:style-name="cell_frame_all" table:number-rows-spanned="1" table:number-columns-spanned="1"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>
                    <text:p text:style-name="table_al">Gemaal</text:p>
                  </table:table-cell>
                  <table:table-cell table:style-name="cell_frame_all" table:number-rows-spanned="1" table:number-columns-spanned="1">
                    <text:p text:style-name="table_al">2-3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Gersthove</text:p>
                  </table:table-cell>
                  <table:table-cell table:style-name="cell_frame_all" table:number-rows-spanned="1" table:number-columns-spanned="1">
                    <text:p text:style-name="table_al">2-28 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4</text:p>
                  </table:table-cell>
                  <table:table-cell table:style-name="cell_frame_all" table:number-rows-spanned="1" table:number-columns-spanned="1">
                    <text:p text:style-name="table_al">Gersthove</text:p>
                  </table:table-cell>
                  <table:table-cell table:style-name="cell_frame_all" table:number-rows-spanned="1" table:number-columns-spanned="1">
                    <text:p text:style-name="table_al">1-15 en 21-4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48-10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103-19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</text:p>
                  </table:table-cell>
                  <table:table-cell table:style-name="cell_frame_all" table:number-rows-spanned="1" table:number-columns-spanned="1">
                    <text:p text:style-name="table_al">Groote Peel</text:p>
                  </table:table-cell>
                  <table:table-cell table:style-name="cell_frame_all" table:number-rows-spanned="1" table:number-columns-spanned="1">
                    <text:p text:style-name="table_al">2-16 en 36-6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8</text:p>
                  </table:table-cell>
                  <table:table-cell table:style-name="cell_frame_all" table:number-rows-spanned="1" table:number-columns-spanned="1">
                    <text:p text:style-name="table_al">Groote Peel</text:p>
                  </table:table-cell>
                  <table:table-cell table:style-name="cell_frame_all" table:number-rows-spanned="1" table:number-columns-spanned="1">
                    <text:p text:style-name="table_al">1-9, 13-17, 31, 39-57, 61-8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Hartschelp</text:p>
                  </table:table-cell>
                  <table:table-cell table:style-name="cell_frame_all" table:number-rows-spanned="1" table:number-columns-spanned="1">
                    <text:p text:style-name="table_al">2-28 en 44-4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Hartschelp</text:p>
                  </table:table-cell>
                  <table:table-cell table:style-name="cell_frame_all" table:number-rows-spanned="1" table:number-columns-spanned="1">
                    <text:p text:style-name="table_al">13-31 en 35-4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Haverstede</text:p>
                  </table:table-cell>
                  <table:table-cell table:style-name="cell_frame_all" table:number-rows-spanned="1" table:number-columns-spanned="1">
                    <text:p text:style-name="table_al">2-34 even en 23-3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</text:p>
                  </table:table-cell>
                  <table:table-cell table:style-name="cell_frame_all" table:number-rows-spanned="1" table:number-columns-spanned="1">
                    <text:p text:style-name="table_al">Karwijzaaderf</text:p>
                  </table:table-cell>
                  <table:table-cell table:style-name="cell_frame_all" table:number-rows-spanned="1" table:number-columns-spanned="1">
                    <text:p text:style-name="table_al">2-28, 34 en 3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>
                    <text:p text:style-name="table_al">Karwijzaaderf</text:p>
                  </table:table-cell>
                  <table:table-cell table:style-name="cell_frame_all" table:number-rows-spanned="1" table:number-columns-spanned="1">
                    <text:p text:style-name="table_al">1-13 en 19-2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Koolzaaderf</text:p>
                  </table:table-cell>
                  <table:table-cell table:style-name="cell_frame_all" table:number-rows-spanned="1" table:number-columns-spanned="1">
                    <text:p text:style-name="table_al">2-20 even, 5-2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>
                    <text:p text:style-name="table_al">Maanzaaderf</text:p>
                  </table:table-cell>
                  <table:table-cell table:style-name="cell_frame_all" table:number-rows-spanned="1" table:number-columns-spanned="1">
                    <text:p text:style-name="table_al">2-36 even, 1-13 en 19-2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Maisoord</text:p>
                  </table:table-cell>
                  <table:table-cell table:style-name="cell_frame_all" table:number-rows-spanned="1" table:number-columns-spanned="1">
                    <text:p text:style-name="table_al">2-12 en 18-2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>
                    <text:p text:style-name="table_al">Maisoord</text:p>
                  </table:table-cell>
                  <table:table-cell table:style-name="cell_frame_all" table:number-rows-spanned="1" table:number-columns-spanned="1">
                    <text:p text:style-name="table_al">9-1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Polderland</text:p>
                  </table:table-cell>
                  <table:table-cell table:style-name="cell_frame_all" table:number-rows-spanned="1" table:number-columns-spanned="1">
                    <text:p text:style-name="table_al">114-12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>
                    <text:p text:style-name="table_al">Ringkade</text:p>
                  </table:table-cell>
                  <table:table-cell table:style-name="cell_frame_all" table:number-rows-spanned="1" table:number-columns-spanned="1">
                    <text:p text:style-name="table_al">1-3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Roggekamp</text:p>
                  </table:table-cell>
                  <table:table-cell table:style-name="cell_frame_all" table:number-rows-spanned="1" table:number-columns-spanned="1">
                    <text:p text:style-name="table_al">2-28 even, 1-9 en 17-2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1</text:p>
                  </table:table-cell>
                  <table:table-cell table:style-name="cell_frame_all" table:number-rows-spanned="1" table:number-columns-spanned="1">
                    <text:p text:style-name="table_al">Schelpenhoek</text:p>
                  </table:table-cell>
                  <table:table-cell table:style-name="cell_frame_all" table:number-rows-spanned="1" table:number-columns-spanned="1">
                    <text:p text:style-name="table_al">1-67 en 71-10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2</text:p>
                  </table:table-cell>
                  <table:table-cell table:style-name="cell_frame_all" table:number-rows-spanned="1" table:number-columns-spanned="1">
                    <text:p text:style-name="table_al">Slijkschelp</text:p>
                  </table:table-cell>
                  <table:table-cell table:style-name="cell_frame_all" table:number-rows-spanned="1" table:number-columns-spanned="1">
                    <text:p text:style-name="table_al">1-3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</text:p>
                  </table:table-cell>
                  <table:table-cell table:style-name="cell_frame_all" table:number-rows-spanned="1" table:number-columns-spanned="1">
                    <text:p text:style-name="table_al">Tapijtschelp</text:p>
                  </table:table-cell>
                  <table:table-cell table:style-name="cell_frame_all" table:number-rows-spanned="1" table:number-columns-spanned="1">
                    <text:p text:style-name="table_al">2-12, 122-134, 150-15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</text:p>
                  </table:table-cell>
                  <table:table-cell table:style-name="cell_frame_all" table:number-rows-spanned="1" table:number-columns-spanned="1">
                    <text:p text:style-name="table_al">Tapijtschelp</text:p>
                  </table:table-cell>
                  <table:table-cell table:style-name="cell_frame_all" table:number-rows-spanned="1" table:number-columns-spanned="1">
                    <text:p text:style-name="table_al">1,3,5,17-85, 103, 105, 10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5</text:p>
                  </table:table-cell>
                  <table:table-cell table:style-name="cell_frame_all" table:number-rows-spanned="1" table:number-columns-spanned="1">
                    <text:p text:style-name="table_al">Venusschelp</text:p>
                  </table:table-cell>
                  <table:table-cell table:style-name="cell_frame_all" table:number-rows-spanned="1" table:number-columns-spanned="1">
                    <text:p text:style-name="table_al">2-4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</text:p>
                  </table:table-cell>
                  <table:table-cell table:style-name="cell_frame_all" table:number-rows-spanned="1" table:number-columns-spanned="1">
                    <text:p text:style-name="table_al">Venusschelp</text:p>
                  </table:table-cell>
                  <table:table-cell table:style-name="cell_frame_all" table:number-rows-spanned="1" table:number-columns-spanned="1">
                    <text:p text:style-name="table_al">1-13 oneven en 15a en 15b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>
                    <text:p text:style-name="table_al">Vlasdonk</text:p>
                  </table:table-cell>
                  <table:table-cell table:style-name="cell_frame_all" table:number-rows-spanned="1" table:number-columns-spanned="1">
                    <text:p text:style-name="table_al">14-28 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</text:p>
                  </table:table-cell>
                  <table:table-cell table:style-name="cell_frame_all" table:number-rows-spanned="1" table:number-columns-spanned="1">
                    <text:p text:style-name="table_al">Vlasdonk</text:p>
                  </table:table-cell>
                  <table:table-cell table:style-name="cell_frame_all" table:number-rows-spanned="1" table:number-columns-spanned="1">
                    <text:p text:style-name="table_al">1-23 en 43-65 on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>
                    <text:p text:style-name="table_al">Buytenweg</text:p>
                  </table:table-cell>
                  <table:table-cell table:style-name="cell_frame_all" table:number-rows-spanned="1" table:number-columns-spanned="1">
                    <text:p text:style-name="table_al">2-40 even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0</text:p>
                  </table:table-cell>
                  <table:table-cell table:style-name="cell_frame_all" table:number-rows-spanned="1" table:number-columns-spanned="1">
                    <text:p text:style-name="table_al">Oude Waelweg</text:p>
                  </table:table-cell>
                  <table:table-cell table:style-name="cell_frame_all" table:number-rows-spanned="1" table:number-columns-spanned="1">
                    <text:p text:style-name="table_al">6, 20, 22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1</text:p>
                  </table:table-cell>
                  <table:table-cell table:style-name="cell_frame_all" table:number-rows-spanned="1" table:number-columns-spanned="1">
                    <text:p text:style-name="table_al">Steenen Kamer</text:p>
                  </table:table-cell>
                  <table:table-cell table:style-name="cell_frame_all" table:number-rows-spanned="1" table:number-columns-spanned="1">
                    <text:p text:style-name="table_al">1-33 oneven, 2, 8 en 10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</text:p>
                  </table:table-cell>
                  <table:table-cell table:style-name="cell_frame_all" table:number-rows-spanned="1" table:number-columns-spanned="1">
                    <text:p text:style-name="table_al">Vergulden Wagen</text:p>
                  </table:table-cell>
                  <table:table-cell table:style-name="cell_frame_all" table:number-rows-spanned="1" table:number-columns-spanned="1">
                    <text:p text:style-name="table_al">2- 16 even, 20-50 even, 13-35 oneven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row table:style-name="row">
                  <table:table-cell table:style-name="cell_frame_all" table:number-rows-spanned="1" table:number-columns-spanned="1">
                    <text:p text:style-name="table_al">113</text:p>
                  </table:table-cell>
                  <table:table-cell table:style-name="cell_frame_all" table:number-rows-spanned="1" table:number-columns-spanned="1">
                    <text:p text:style-name="table_al">Het Betonijzer</text:p>
                  </table:table-cell>
                  <table:table-cell table:style-name="cell_frame_all" table:number-rows-spanned="1" table:number-columns-spanned="1">
                    <text:p text:style-name="table_al">206-228 (even)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4</text:p>
                  </table:table-cell>
                  <table:table-cell table:style-name="cell_frame_all" table:number-rows-spanned="1" table:number-columns-spanned="1">
                    <text:p text:style-name="table_al">De Veemarkt</text:p>
                  </table:table-cell>
                  <table:table-cell table:style-name="cell_frame_all" table:number-rows-spanned="1" table:number-columns-spanned="1">
                    <text:p text:style-name="table_al">1,3,5,7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row table:style-name="row">
                  <table:table-cell table:style-name="cell_frame_all" table:number-rows-spanned="1" table:number-columns-spanned="1">
                    <text:p text:style-name="table_al">115</text:p>
                  </table:table-cell>
                  <table:table-cell table:style-name="cell_frame_all" table:number-rows-spanned="1" table:number-columns-spanned="1">
                    <text:p text:style-name="table_al">Burgemeester de Kievietstraat (Diemerburgh)</text:p>
                  </table:table-cell>
                  <table:table-cell table:style-name="cell_frame_all" table:number-rows-spanned="1" table:number-columns-spanned="1">
                    <text:p text:style-name="table_al">8B, 8A, 10A, 10B, 14A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</text:p>
                  </table:table-cell>
                  <table:table-cell table:style-name="cell_frame_all" table:number-rows-spanned="1" table:number-columns-spanned="1">
                    <text:p text:style-name="table_al">Ouddiemerlaan (Diemerburgh)</text:p>
                  </table:table-cell>
                  <table:table-cell table:style-name="cell_frame_all" table:number-rows-spanned="1" table:number-columns-spanned="1">
                    <text:p text:style-name="table_al">2C, 2E, 2P, 2G, 2H, 2J, 2K, 2L, 2R, 2F, 4S, 4R, 4P, 4L, 4K, 4M, 4H, 4G, 4E, 4D, 4B, 4A, 6N, 6P, 6R, 6H, 6E, 6B, 6C, 6D, 8H, 8A 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row table:style-name="row">
                  <table:table-cell table:style-name="cell_frame_all" table:number-rows-spanned="1" table:number-columns-spanned="1">
                    <text:p text:style-name="table_al">117</text:p>
                  </table:table-cell>
                  <table:table-cell table:style-name="cell_frame_all" table:number-rows-spanned="1" table:number-columns-spanned="1">
                    <text:p text:style-name="table_al">Oude Waelweg</text:p>
                  </table:table-cell>
                  <table:table-cell table:style-name="cell_frame_all" table:number-rows-spanned="1" table:number-columns-spanned="1">
                    <text:p text:style-name="table_al">5, 7, 17 en 19</text:p>
                  </table:table-cell>
                  <table:table-cell table:style-name="cell_frame_all" table:number-rows-spanned="1" table:number-columns-spanned="1">
                    <text:p text:style-name="table_al">25-03-2022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8</text:p>
                  </table:table-cell>
                  <table:table-cell table:style-name="cell_frame_all" table:number-rows-spanned="1" table:number-columns-spanned="1">
                    <text:p text:style-name="table_al">Houtbosch</text:p>
                  </table:table-cell>
                  <table:table-cell table:style-name="cell_frame_all" table:number-rows-spanned="1" table:number-columns-spanned="1">
                    <text:p text:style-name="table_al">1, 3, 5, 7, 19, 21, 23, 25, 27, 29, 31, 33, 35 en 37</text:p>
                  </table:table-cell>
                  <table:table-cell table:style-name="cell_frame_all" table:number-rows-spanned="1" table:number-columns-spanned="1">
                    <text:p text:style-name="table_al">25-03-2022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9</text:p>
                  </table:table-cell>
                  <table:table-cell table:style-name="cell_frame_all" table:number-rows-spanned="1" table:number-columns-spanned="1">
                    <text:p text:style-name="table_al">Gravenland</text:p>
                  </table:table-cell>
                  <table:table-cell table:style-name="cell_frame_all" table:number-rows-spanned="1" table:number-columns-spanned="1">
                    <text:p text:style-name="table_al">1, 2, 3, 5, 7, 9, 11, 13, 15, 17,18 en 19</text:p>
                  </table:table-cell>
                  <table:table-cell table:style-name="cell_frame_all" table:number-rows-spanned="1" table:number-columns-spanned="1">
                    <text:p text:style-name="table_al">25-03-2022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Hofstedenweg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5-03-2022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POET-oprit, is een parkeerplaats op eigen terrein in de vorm van een parkeerplek vóór een garage of een in-/uitrit </text:p>
            <text:p text:style-name="al">POET-carport, is een parkeerplaats op eigen terrein in de vorm van een carport</text:p>
            <text:p text:style-name="al">POET-parkeerplek parkeergarage bij wooncomplex is een parkeerplaats gekocht of gehuurd in een externe parkeergarage</text:p>
            <text:p text:style-name="al">**bij een Parkeergelegenheid Op Eigen Terrein zijn de afmetingen van een parkeerplek minimaal 2.30 meter bij 4.75 met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 en 2<text:span text:style-name="sup">e</text:span> bewonersvergunning of -ontheffing, luiden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ervalt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ees van Dongenpad</text:p>
                    <text:p text:style-name="table_al">Piet Mondriaansingel</text:p>
                    <text:p text:style-name="table_al">Theo van Doesburghof</text:p>
                  </table:table-cell>
                  <table:table-cell table:style-name="cell_frame_all" table:number-rows-spanned="1" table:number-columns-spanned="1">
                    <text:p text:style-name="table_al">5-81 oneven</text:p>
                    <text:p text:style-name="table_al">1-113 oneven</text:p>
                    <text:p text:style-name="table_al">2-120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Bergwijkpark Noord, blok 1, toren 1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art van der Leckhof</text:p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2-82 even</text:p>
                    <text:p text:style-name="table_al">115-219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Bergwijkpark Noord, blok 2, toren 2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rt van der Leckhof</text:p>
                    <text:p text:style-name="table_al">Gerrit Rietveldsingel</text:p>
                    <text:p text:style-name="table_al">Jan Duikerhof</text:p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84-138 even</text:p>
                    <text:p text:style-name="table_al">101-177 oneven</text:p>
                    <text:p text:style-name="table_al">6-82 even</text:p>
                    <text:p text:style-name="table_al">221-289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Bergwijkpark Noord, blok 3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Project Arent Krijtstraat </text:p>
                  </table:table-cell>
                  <table:table-cell table:style-name="cell_frame_all" table:number-rows-spanned="1" table:number-columns-spanned="1">
                    <text:p text:style-name="table_al">Huisnummerbesluit nog onbekend op 12-09-2016/27-02-2018/01-07-2020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Ouddiemerlaan</text:p>
                    <text:p text:style-name="table_al">Diemerplein</text:p>
                  </table:table-cell>
                  <table:table-cell table:style-name="cell_frame_all" table:number-rows-spanned="1" table:number-columns-spanned="1">
                    <text:p text:style-name="table_al">71-189 oneven, 195-281 oneven, 301-343 oneven</text:p>
                    <text:p text:style-name="table_al">53-97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appartementen Diemerplein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Nieuwbouwproject The Post</text:p>
                    <text:p text:style-name="table_al">Ouddiemerlaan</text:p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59, 59A, 61 en 61A</text:p>
                    <text:p text:style-name="table_al">1, 1A,1B,1C,1D,1E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Jan Duikerhof (Toren 3 Holland Park)</text:p>
                  </table:table-cell>
                  <table:table-cell table:style-name="cell_frame_all" table:number-rows-spanned="1" table:number-columns-spanned="1">
                    <text:p text:style-name="table_al">84 t/m 15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  <text:p text:style-name="table_al">Willem Dudokhof (Blok 5 Holland Park)</text:p>
                  </table:table-cell>
                  <table:table-cell table:style-name="cell_frame_all" table:number-rows-spanned="1" table:number-columns-spanned="1">
                    <text:p text:style-name="table_al">41 t/m 99 oneven</text:p>
                    <text:p text:style-name="table_al">101 t/m 267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  <text:p text:style-name="table_al">Karel Appelhof</text:p>
                    <text:p text:style-name="table_al">(Blok 6 Holland Park)</text:p>
                  </table:table-cell>
                  <table:table-cell table:style-name="cell_frame_all" table:number-rows-spanned="1" table:number-columns-spanned="1">
                    <text:p text:style-name="table_al">181 t/m 409 oneven</text:p>
                    <text:p text:style-name="table_al">2 t/m 9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arel Appelhof (Toren 4 Holland Park)</text:p>
                  </table:table-cell>
                  <table:table-cell table:style-name="cell_frame_all" table:number-rows-spanned="1" table:number-columns-spanned="1">
                    <text:p text:style-name="table_al">100 t/m 17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  <text:p text:style-name="table_al">Karel Appelhof</text:p>
                    <text:p text:style-name="table_al">(Blok 7 Holland Park)</text:p>
                  </table:table-cell>
                  <table:table-cell table:style-name="cell_frame_all" table:number-rows-spanned="1" table:number-columns-spanned="1">
                    <text:p text:style-name="table_al">411 t/m 583 oneven</text:p>
                    <text:p text:style-name="table_al">178 t/m 23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6 Holland Park)</text:p>
                  </table:table-cell>
                  <table:table-cell table:style-name="cell_frame_all" table:number-rows-spanned="1" table:number-columns-spanned="1">
                    <text:p text:style-name="table_al">701 t/m 947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7 Holland Park)</text:p>
                  </table:table-cell>
                  <table:table-cell table:style-name="cell_frame_all" table:number-rows-spanned="1" table:number-columns-spanned="1">
                    <text:p text:style-name="table_al">401 t/m 57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8 Holland Park)</text:p>
                  </table:table-cell>
                  <table:table-cell table:style-name="cell_frame_all" table:number-rows-spanned="1" table:number-columns-spanned="1">
                    <text:p text:style-name="table_al">101 t/m 33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19 Holland Park)</text:p>
                  </table:table-cell>
                  <table:table-cell table:style-name="cell_frame_all" table:number-rows-spanned="1" table:number-columns-spanned="1">
                    <text:p text:style-name="table_al">101 t/m 26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20 Holland Park)</text:p>
                  </table:table-cell>
                  <table:table-cell table:style-name="cell_frame_all" table:number-rows-spanned="1" table:number-columns-spanned="1">
                    <text:p text:style-name="table_al">401 t/m 62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21 Holland Park)</text:p>
                  </table:table-cell>
                  <table:table-cell table:style-name="cell_frame_all" table:number-rows-spanned="1" table:number-columns-spanned="1">
                    <text:p text:style-name="table_al">701 t/m 927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Nieuwbouw deelplan M Plantage de Sniep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Nieuwbouw deelplan T Plantage de Sniep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Deelplan L, Plantage de Sniep</text:p>
                    <text:p text:style-name="table_al">Punt Sniep</text:p>
                  </table:table-cell>
                  <table:table-cell table:style-name="cell_frame_all" table:number-rows-spanned="1" table:number-columns-spanned="1">
                    <text:p text:style-name="table_al">102 t/m 130 even</text:p>
                    <text:p text:style-name="table_al">107 t/m 145 oneven</text:p>
                    <text:p text:style-name="table_al">301 t/m 356</text:p>
                    <text:p text:style-name="table_al">401 t/m 427</text:p>
                    <text:p text:style-name="table_al">501 t/m 532</text:p>
                    <text:p text:style-name="table_al">601 t/m 613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column table:style-name="id1-3-2-2-2-8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Campus Diemen Zuid</text:p>
                    <text:p text:style-name="table_al">Dalsteindreef</text:p>
                  </table:table-cell>
                  <table:table-cell table:style-name="cell_frame_all" table:number-rows-spanned="1" table:number-columns-spanned="1">
                    <text:p text:style-name="table_al">Alle nummers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column table:style-name="id1-3-2-2-2-10-1-4"/>
                <table:table-column table:style-name="id1-3-2-2-2-10-1-5"/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Ouddiemerlaan 20-22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POET-oprit, is een parkeerplaats op eigen terrein in de vorm van een parkeerplek vóór een garage of een in-/uitrit </text:p>
            <text:p text:style-name="al">POET-carport, is een parkeerplaats op eigen terrein in de vorm van een carport</text:p>
            <text:p text:style-name="al">POET-parkeerplek parkeergarage bij wooncomplex is een parkeerplaats gekocht of gehuurd in een externe parkeergarage</text:p>
            <text:p text:style-name="al">**bij een Parkeergelegenheid Op Eigen Terrein zijn de afmetingen van een parkeerplek minimaal 2.30 meter bij 4.75 met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<text:span text:style-name="sup">e </text:span> en 2<text:span text:style-name="sup">e</text:span> bewonersvergunning of -ontheffing, luiden als volgt: 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column table:style-name="id1-3-2-2-3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eelplan kavels F Plantage de Sniep</text:p>
                    <text:p text:style-name="table_al">Jaap Havekottelaan</text:p>
                    <text:p text:style-name="table_al">Jaap Havekottelaan</text:p>
                    <text:p text:style-name="table_al">Iet van Feggelenlaan</text:p>
                  </table:table-cell>
                  <table:table-cell table:style-name="cell_frame_all" table:number-rows-spanned="1" table:number-columns-spanned="1">
                    <text:p text:style-name="table_al">7</text:p>
                    <text:p text:style-name="table_al">5,9,13,15,17</text:p>
                    <text:p text:style-name="table_al">2,6,8,10,12,14,16,18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27-02-2018</text:p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  <text:p text:style-name="table_al">POET-oprit</text:p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elplan kavels E Plantage Buyten</text:p>
                    <text:p text:style-name="table_al">Jaap Havekottelaan</text:p>
                    <text:p text:style-name="table_al">Kriekenoord</text:p>
                    <text:p text:style-name="table_al">Fred Lunstroolaan</text:p>
                    <text:p text:style-name="table_al">Gerrit Smitlaan</text:p>
                    <text:p text:style-name="table_al">Piet Troosterlaan</text:p>
                    <text:p text:style-name="table_al">Jan Brediuslaan</text:p>
                  </table:table-cell>
                  <table:table-cell table:style-name="cell_frame_all" table:number-rows-spanned="1" table:number-columns-spanned="1">
                    <text:p text:style-name="table_al">2 t/m 20 even</text:p>
                    <text:p text:style-name="table_al">19,21,23</text:p>
                    <text:p text:style-name="table_al">2,4,6</text:p>
                    <text:p text:style-name="table_al">1,2,3,4,5,6</text:p>
                    <text:p text:style-name="table_al">1,3,5</text:p>
                    <text:p text:style-name="table_al">2,4,6</text:p>
                  </table:table-cell>
                  <table:table-cell table:style-name="cell_frame_all" table:number-rows-spanned="1" table:number-columns-spanned="1">
                    <text:p text:style-name="table_al">27-02-2018</text:p>
                    <text:p text:style-name="table_al">27-02-2018</text:p>
                    <text:p text:style-name="table_al">27-02-2018</text:p>
                    <text:p text:style-name="table_al">27-02-2018</text:p>
                    <text:p text:style-name="table_al">27-02-2018</text:p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  <text:p text:style-name="table_al">POET-oprit</text:p>
                    <text:p text:style-name="table_al">POET-oprit</text:p>
                    <text:p text:style-name="table_al">POET-oprit</text:p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eelplan P, Plantage de Sniep</text:p>
                  </table:table-cell>
                  <table:table-cell table:style-name="cell_frame_all" table:number-rows-spanned="1" table:number-columns-spanned="1">
                    <text:p text:style-name="table_al">De Maalderij 2-18 even</text:p>
                    <text:p text:style-name="table_al">Iet van Feggelenlaan 1-11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3-6" text:style-name="table">
              <text:p text:style-name="table_top"/>
              <table:table table:style-name="tgroup">
                <table:table-column table:style-name="id1-3-2-2-3-6-1-1"/>
                <table:table-column table:style-name="id1-3-2-2-3-6-1-2"/>
                <table:table-column table:style-name="id1-3-2-2-3-6-1-3"/>
                <table:table-column table:style-name="id1-3-2-2-3-6-1-4"/>
                <table:table-column table:style-name="id1-3-2-2-3-6-1-5"/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urgemeester de Kievietstraat (Diemerburgh)</text:p>
                  </table:table-cell>
                  <table:table-cell table:style-name="cell_frame_all" table:number-rows-spanned="1" table:number-columns-spanned="1">
                    <text:p text:style-name="table_al">4A, 4B, 6A, 6B en 12B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Ouddiemerlaan (Diemerburgh)</text:p>
                  </table:table-cell>
                  <table:table-cell table:style-name="cell_frame_all" table:number-rows-spanned="1" table:number-columns-spanned="1">
                    <text:p text:style-name="table_al">2B, 4C, 6K, 6J, 6G en 8B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POET-oprit, is een parkeerplaats op eigen terrein in de vorm van een parkeerplek vóór een garage of een in-/uitrit </text:p>
            <text:p text:style-name="al"> POET-carport, is een parkeerplaats op eigen terrein in de vorm van een carport</text:p>
            <text:p text:style-name="al"> POET-parkeerplek parkeergarage bij wooncomplex is een parkeerplaats gekocht of gehuurd in een externe parkeergarage</text:p>
            <text:p text:style-name="al">**bij een Parkeergelegenheid op eigen terrein zijn de afmetingen van een parkeerplek minimaal 2.30 meter bij 4.75 met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bewonersadressen waarvoor, op basis van artikel 4 van het Besluit uitgifte parkeervergunningen en artikel 4 van het Besluit uitgifte parkeerontheffingen, het recht vervalt op een bezoekersregeling, luiden als volgt: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column table:style-name="id1-3-2-2-4-4-1-4"/>
                <table:table-column table:style-name="id1-3-2-2-4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Nieuwbouwproject The Post</text:p>
                    <text:p text:style-name="table_al">Ouddiemerlaan</text:p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59, 59A, 61 en 61A</text:p>
                    <text:p text:style-name="table_al">1, 1A,1B,1C,1D,1E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column table:style-name="id1-3-2-2-4-6-1-3"/>
                <table:table-column table:style-name="id1-3-2-2-4-6-1-4"/>
                <table:table-column table:style-name="id1-3-2-2-4-6-1-5"/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Campus Diemen Zuid</text:p>
                    <text:p text:style-name="table_al">Dalsteindreef</text:p>
                  </table:table-cell>
                  <table:table-cell table:style-name="cell_frame_all" table:number-rows-spanned="1" table:number-columns-spanned="1">
                    <text:p text:style-name="table_al">Alle nummers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column table:style-name="id1-3-2-2-4-8-1-3"/>
                <table:table-column table:style-name="id1-3-2-2-4-8-1-4"/>
                <table:table-column table:style-name="id1-3-2-2-4-8-1-5"/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Ouddiemerlaan 19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10" text:style-name="table">
              <text:p text:style-name="table_top"/>
              <table:table table:style-name="tgroup">
                <table:table-column table:style-name="id1-3-2-2-4-10-1-1"/>
                <table:table-column table:style-name="id1-3-2-2-4-10-1-2"/>
                <table:table-column table:style-name="id1-3-2-2-4-10-1-3"/>
                <table:table-column table:style-name="id1-3-2-2-4-10-1-4"/>
                <table:table-column table:style-name="id1-3-2-2-4-10-1-5"/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Ouddiemerlaan 20-22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POET-oprit, is een parkeerplaats op eigen terrein in de vorm van een parkeerplek vóór een garage of een in-/uitrit </text:p>
            <text:p text:style-name="al">POET-carport, is een parkeerplaats op eigen terrein in de vorm van een carport</text:p>
            <text:p text:style-name="al">POET-parkeerplek parkeergarage bij wooncomplex is een parkeerplaats gekocht of gehuurd in een externe parkeergarage</text:p>
            <text:p text:style-name="al">**bij een Parkeergelegenheid op eigen terrein zijn de afmetingen van een parkeerplek minimaal 2.30 meter bij 4.75 mete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e bewonersadressen waarvoor op basis van artikel 4 van het Besluit uitgifte parkeervergunningen en artikel 4 van het Besluit uitgifte parkeerontheffingen vanwege het aanwezig zijn van 3 of meer eigen parkeervoorzieningen geldt dat een bewonersvergunning of –ontheffing wordt verstrekt voor de auto’s die het aantal inpandige parkeervoorzieningen te boven gaat en waar diegene tevens kentekenhouder van is:</text:p>
            <text:p text:style-name="al"/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column table:style-name="id1-3-2-2-5-4-1-3"/>
                <table:table-column table:style-name="id1-3-2-2-5-4-1-4"/>
                <table:table-column table:style-name="id1-3-2-2-5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Ouddiemerlaan (Diemerburgh)</text:p>
                  </table:table-cell>
                  <table:table-cell table:style-name="cell_frame_all" table:number-rows-spanned="1" table:number-columns-spanned="1">
                    <text:p text:style-name="table_al">4J, 8C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POET-oprit, is een parkeerplaats op eigen terrein in de vorm van een parkeerplek vóór een garage of een in-/uitrit </text:p>
            <text:p text:style-name="al">POET-carport, is een parkeerplaats op eigen terrein in de vorm van een carport</text:p>
            <text:p text:style-name="al">POET-parkeerplek parkeergarage bij wooncomplex is een parkeerplaats gekocht of gehuurd in een externe parkeergarage</text:p>
            <text:p text:style-name="al">**bij een Parkeergelegenheid op eigen terrein zijn de afmetingen van een parkeerplek minimaal 2.30 meter bij 4.75 mete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e bewonersadressen, waarvoor op basis van artikel 4 van het Besluit uitgifte parkeervergunningen en artikel 4 van het Besluit uitgifte parkeerontheffingen het recht vervalt op een 2<text:span text:style-name="sup">e</text:span> en volgende bewonersvergunning of –ontheffing, luiden als volgt: </text:p>
            <text:p text:style-name="al"/>
            <text:section text:name="table_id1-3-2-2-6-4" text:style-name="table">
              <text:p text:style-name="table_top"/>
              <table:table table:style-name="tgroup">
                <table:table-column table:style-name="id1-3-2-2-6-4-1-1"/>
                <table:table-column table:style-name="id1-3-2-2-6-4-1-2"/>
                <table:table-column table:style-name="id1-3-2-2-6-4-1-3"/>
                <table:table-column table:style-name="id1-3-2-2-6-4-1-4"/>
                <table:table-column table:style-name="id1-3-2-2-6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Ouddiemerlaan 19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POET-oprit, is een parkeerplaats op eigen terrein in de vorm van een parkeerplek vóór een garage of een in-/uitrit </text:p>
            <text:p text:style-name="al">POET-carport, is een parkeerplaats op eigen terrein in de vorm van een carport</text:p>
            <text:p text:style-name="al">POET-parkeerplek parkeergarage bij wooncomplex is een parkeerplaats gekocht of gehuurd in een externe parkeergarage</text:p>
            <text:p text:style-name="al">**bij een Parkeergelegenheid op eigen terrein zijn de afmetingen van een parkeerplek minimaal 2.30 meter bij 4.75 mete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wordt bekend gemaakt overeenkomstig artikel 3:42, tweede lid, van de Algemene wet bestuursrech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it besluit treedt een dag na publicatie in werking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p text:style-name="al">Op de datum bedoeld onder artikel 8 wordt ingetrokken het Besluit lijst parkeren op eigen terrein 2018, 5<text:span text:style-name="sup">e</text:span> wijziging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p text:style-name="al">Dit besluit wordt aangehaald als het Besluit lijst parkeren op eigen terrein 2018, 6<text:span text:style-name="sup">e</text:span> wijzig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gemeente Diemen op 1 maart 2022. </text:span></text:p>
          </text:section>
          <text:section text:name="ondertekening_id1-3-2-3-2">
            <text:p><text:span text:style-name="functie"/></text:p>
            <text:p><text:span text:style-name="functie">Burgemeester en wethouders van Diemen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D. de Kor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E. Boo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572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Die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Besluit uitgifte parkeervergunningen 2018]|[https://lokaleregelgeving.overheid.nl/CVDR627803</meta:user-defined>
    <meta:user-defined meta:name="DC.source">Besluit uitgifte parkeerontheffingen 2018]|[https://lokaleregelgeving.overheid.nl/CVDR627804/1</meta:user-defined>
    <meta:user-defined meta:name="DC.source">Beleidsregel Parkeren op eigen terrein]|[https://lokaleregelgeving.overheid.nl/CVDR641791/1</meta:user-defined>
    <meta:user-defined meta:name="DCTERMS.alternative">Besluit lijst parkeren op eigen terrein 2018, 6e wijziging</meta:user-defined>
    <dc:language>nl</dc:language>
    <meta:user-defined meta:name="OVERHEIDop.locatietype/OVERHEIDop.gebiedsmarkering">Gemeente</meta:user-defined>
    <meta:user-defined meta:name="DC.title">Besluit lijst Parkeren Op Eigen Terrein (POET) 2018, 6e wijzig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21</meta:user-defined>
    <meta:user-defined meta:name="OVERHEIDop.betreftRegeling">CVDR675131_1</meta:user-defined>
    <meta:user-defined meta:name="OVERHEIDop.GmbID/DC.identifier">gmb-2022-145721</meta:user-defined>
    <meta:user-defined meta:name="xs:date/OVERHEIDop.startdatum">2022-04-02</meta:user-defined>
    <meta:user-defined meta:name="OVERHEIDop.versieInformatie"/>
  </office:meta>
</office:document-meta>
</file>