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aan de Sligsweg ong. (rechts naast nummer 2) in Markelo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5602</text:p>
            <text:p text:style-name="common-al">Ingekomen: 07-01-2022 00:00</text:p>
            <text:p text:style-name="common-al">Locatie: Sligsweg ong. (rechts naast nummer 2) in Markelo, </text:p>
            <text:p text:style-name="common-al">Projectomschrijving: het bouwen van een woning met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57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5602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woning met bijgebouw, aan de Sligsweg ong. (rechts naast nummer 2) in Markelo,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72</meta:user-defined>
    <meta:user-defined meta:name="OVERHEIDop.GmbID/DC.identifier">gmb-2022-14572</meta:user-defined>
    <meta:user-defined meta:name="OVERHEIDop.versieInformatie"/>
  </office:meta>
</office:document-meta>
</file>