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Brouwershaven, Noorddijk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Brouwershaven, Noorddijk 1.</text:span>
          </text:p>
            <text:p text:style-name="common-al">Datum indiening: 15-3-2022</text:p>
            <text:p text:style-name="common-al">Zaakomschrijving: het organiseren van diverse activiteiten</text:p>
            <text:p text:style-name="common-al">Zaaknummer: 544918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570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0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544918</meta:user-defined>
    <meta:user-defined meta:name="DCTERMS.abstract">het organiseren van diverse activiteiten</meta:user-defined>
    <dc:language>nl</dc:language>
    <meta:user-defined meta:name="OVERHEIDop.locatietype/OVERHEIDop.gebiedsmarkering">Punt</meta:user-defined>
    <meta:user-defined meta:name="DC.title">Incidentele festiviteit, Brouwershaven, Noorddijk 1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07</meta:user-defined>
    <meta:user-defined meta:name="OVERHEIDop.GmbID/DC.identifier">gmb-2022-145707</meta:user-defined>
    <meta:user-defined meta:name="OVERHEIDop.versieInformatie"/>
  </office:meta>
</office:document-meta>
</file>