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Lekdijk 47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ilieubeheer</text:p>
            <text:p text:style-name="common-al">Het gaat over het veranderen van de inrichting gelegen aan de Lekdijk 47 te Nieuw-Lekkerland. De verandering betreft het slopen van een bestaande loods en het te vervangen door een nieuwe loods. Tevens worden er 2 nieuwe voeropslagen aangelegd. Alle overige activiteiten blijven ongewijzigd.</text:p>
            <text:p text:style-name="common-al">
            <text:span text:style-name="nadrukvet">Locatie: Lekdijk 47 te Nieuw-Lekkerland</text:span>
          </text:p>
            <text:p text:style-name="common-al">Datum ontvangst: 22 maart 2022</text:p>
            <text:p text:style-name="common-al">Deze melding is afgehandeld onder zaaknummer Z-22-40631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570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Lekdijk 47 te Nieuw-Lekkerlan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05</meta:user-defined>
    <meta:user-defined meta:name="OVERHEIDop.GmbID/DC.identifier">gmb-2022-145705</meta:user-defined>
    <meta:user-defined meta:name="OVERHEIDop.versieInformatie"/>
  </office:meta>
</office:document-meta>
</file>