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72 Bizetplantsoen 26 te Tilburg, verbouwen van de woning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72 - I - Bizetplantsoe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70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72 Bizetplantsoen 26 te Tilburg, verbouwen van de woning, 25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03</meta:user-defined>
    <meta:user-defined meta:name="OVERHEIDop.GmbID/DC.identifier">gmb-2022-145703</meta:user-defined>
    <meta:user-defined meta:name="OVERHEIDop.versieInformatie"/>
  </office:meta>
</office:document-meta>
</file>