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uiderval, nabij afslag N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2 een besluit genomen op de aanvraag met zaaknummer V-2021-6747 voor een omgevingsvergunning : het plaatsen van een mupi, op locatie Zuiderval, nabij afslag N3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570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70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70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Zuiderval, nabij afslag N35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5702</meta:user-defined>
    <meta:user-defined meta:name="OVERHEIDop.GmbID/DC.identifier">gmb-2022-145702</meta:user-defined>
    <meta:user-defined meta:name="OVERHEIDop.versieInformatie"/>
  </office:meta>
</office:document-meta>
</file>