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staureren van de buitenzijde van de woning aan Lange Havendijk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Havendijk 6, </text:span>restaureren buitenzijde woning * 17 maart 2022, ODR211369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70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staureren van de buitenzijde van de woning aan Lange Havendijk 6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00</meta:user-defined>
    <meta:user-defined meta:name="OVERHEIDop.GmbID/DC.identifier">gmb-2022-145700</meta:user-defined>
    <meta:user-defined meta:name="OVERHEIDop.versieInformatie"/>
  </office:meta>
</office:document-meta>
</file>