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Tulpstraat 3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januari 2022 een besluit genomen op de aanvraag met zaaknummer OV-2021-0520 voor een omgevingsvergunning op locatie Tulpstraat 3 in Leerdam. De vergunning is verleend. Het besluit betreft het plaatsen van een fietsoverkapping op het eigen parkeerterrein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 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4570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70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70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Tulpstraat 3 in Leerdam</meta:user-defined>
    <meta:user-defined meta:name="DCTERMS.W3CDTF/DCTERMS.available">2022-01-13</meta:user-defined>
    <meta:user-defined meta:name="DCTERMS.W3CDTF/OVERHEIDop.jaargang">2022</meta:user-defined>
    <meta:user-defined meta:name="OVERHEIDop.publicationIssue">14570</meta:user-defined>
    <meta:user-defined meta:name="OVERHEIDop.GmbID/DC.identifier">gmb-2022-14570</meta:user-defined>
    <meta:user-defined meta:name="OVERHEIDop.versieInformatie"/>
  </office:meta>
</office:document-meta>
</file>