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de verbouw van een woning aan Hamseweg 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ingetrokken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amseweg 6,</text:span> verbouw woning * 21 maart 2022, ODR2201869</text:p>
              </text:list-item>
            </text:list>
            <text:p text:style-name="last-al">Tegen ingetrokken aanvragen is geen bezwaar mogelijk. Neem voor meer informatie contact op met Omgevingsdienst Rivierenland, via t. 0344 579 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45698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698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698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1869</meta:user-defined>
    <dc:language>nl</dc:language>
    <meta:user-defined meta:name="OVERHEIDop.locatietype/OVERHEIDop.gebiedsmarkering">Adres</meta:user-defined>
    <meta:user-defined meta:name="DC.title">Ingetrokken aanvraag voor de verbouw van een woning aan Hamseweg 6 te Culemborg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698</meta:user-defined>
    <meta:user-defined meta:name="OVERHEIDop.GmbID/DC.identifier">gmb-2022-145698</meta:user-defined>
    <meta:user-defined meta:name="OVERHEIDop.versieInformatie"/>
  </office:meta>
</office:document-meta>
</file>