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Laagland 16, 9205E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aagland 16, 9205EX Drachten, het plaatsen van een dakkapel, ontvangen: 29 maart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569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9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9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Laagland 16, 9205EX Drachten, het plaatsen van een dakkapel, ontvangen: 29 maart 2022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dakkapel - Laagland 16, 9205EX Dracht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696</meta:user-defined>
    <meta:user-defined meta:name="OVERHEIDop.GmbID/DC.identifier">gmb-2022-145696</meta:user-defined>
    <meta:user-defined meta:name="OVERHEIDop.versieInformatie"/>
  </office:meta>
</office:document-meta>
</file>