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aan het St. Janskerk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richten van een bouwplaats aan het St. Janskerkhof in Culemborg in de periode van 4 juli 2022 t/m 22 juli 2022.</text:p>
            <text:p text:style-name="common-al">Verzenddatum 17 maart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69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richten van een bouwplaats aan het St. Janskerkhof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91</meta:user-defined>
    <meta:user-defined meta:name="OVERHEIDop.GmbID/DC.identifier">gmb-2022-145691</meta:user-defined>
    <meta:user-defined meta:name="OVERHEIDop.versieInformatie"/>
  </office:meta>
</office:document-meta>
</file>